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2.85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PageStyle_5f_SECONT_20_CONTRATADOS_20__5f__20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24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24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T CONTRATADOS _ 2024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3" table:number-columns-repeated="11" table:default-cell-style-name="ce33"/>
        <table:table-column table:style-name="co3" table:default-cell-style-name="ce37"/>
        <table:table-column table:style-name="co4" table:number-columns-repeated="48" table:default-cell-style-name="Default"/>
        <table:table-row table:style-name="ro1">
          <table:table-cell table:style-name="ce25" office:value-type="string" calcext:value-type="string">
            <text:p>SECONT CONTRATADOS _ 2024</text:p>
          </table:table-cell>
          <table:table-cell table:style-name="Default" table:number-columns-repeated="15"/>
          <table:table-cell table:number-columns-repeated="48"/>
        </table:table-row>
        <table:table-row table:style-name="ro2">
          <table:table-cell table:style-name="Default" table:number-columns-repeated="16"/>
          <table:table-cell table:number-columns-repeated="48"/>
        </table:table-row>
        <table:table-row table:style-name="ro2">
          <table:table-cell table:style-name="ce26" office:value-type="string" calcext:value-type="string" table:number-columns-spanned="2" table:number-rows-spanned="4">
            <text:p>NE CCor - Favorecid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Métrica</text:p>
          </table:table-cell>
          <table:covered-table-cell table:style-name="ce26"/>
          <table:table-cell table:style-name="ce31" office:value-type="string" calcext:value-type="string" table:number-columns-spanned="12" table:number-rows-spanned="1">
            <text:p>Movim. Líquido - Moeda Origem (Item Informação)</text:p>
          </table:table-cell>
          <table:covered-table-cell table:number-columns-repeated="11" table:style-name="ce31"/>
          <table:table-cell table:number-columns-repeated="48"/>
        </table:table-row>
        <table:table-row table:style-name="ro2">
          <table:covered-table-cell table:number-columns-repeated="2" table:style-name="ce26"/>
          <table:table-cell table:style-name="ce30" office:value-type="string" calcext:value-type="string" table:number-columns-spanned="2" table:number-rows-spanned="1">
            <text:p>Mês Lançamento</text:p>
          </table:table-cell>
          <table:covered-table-cell table:style-name="ce30"/>
          <table:table-cell table:style-name="ce32" office:value-type="string" calcext:value-type="string">
            <text:p>JAN/2024</text:p>
          </table:table-cell>
          <table:table-cell table:style-name="ce32" office:value-type="string" calcext:value-type="string">
            <text:p>FEV/2024</text:p>
          </table:table-cell>
          <table:table-cell table:style-name="ce32" office:value-type="string" calcext:value-type="string">
            <text:p>MAR/2024</text:p>
          </table:table-cell>
          <table:table-cell table:style-name="ce32" office:value-type="string" calcext:value-type="string">
            <text:p>ABR/2024</text:p>
          </table:table-cell>
          <table:table-cell table:style-name="ce32" office:value-type="string" calcext:value-type="string">
            <text:p>MAI/2024</text:p>
          </table:table-cell>
          <table:table-cell table:style-name="ce32" office:value-type="string" calcext:value-type="string">
            <text:p>JUN/2024</text:p>
          </table:table-cell>
          <table:table-cell table:style-name="ce32" office:value-type="string" calcext:value-type="string">
            <text:p>JUL/2024</text:p>
          </table:table-cell>
          <table:table-cell table:style-name="ce32" office:value-type="string" calcext:value-type="string">
            <text:p>AGO/2024</text:p>
          </table:table-cell>
          <table:table-cell table:style-name="ce32" office:value-type="string" calcext:value-type="string">
            <text:p>SET/2024</text:p>
          </table:table-cell>
          <table:table-cell table:style-name="ce32" office:value-type="string" calcext:value-type="string">
            <text:p>OUT/2024</text:p>
          </table:table-cell>
          <table:table-cell table:style-name="ce32" office:value-type="string" calcext:value-type="string">
            <text:p>NOV/2024</text:p>
          </table:table-cell>
          <table:table-cell table:style-name="ce36" office:value-type="string" calcext:value-type="string">
            <text:p>Total</text:p>
          </table:table-cell>
          <table:table-cell table:number-columns-repeated="48"/>
        </table:table-row>
        <table:table-row table:style-name="ro2">
          <table:covered-table-cell table:number-columns-repeated="2" table:style-name="ce26"/>
          <table:table-cell table:style-name="ce30" office:value-type="string" calcext:value-type="string" table:number-columns-spanned="2" table:number-rows-spanned="2">
            <text:p>Natureza Despesa Detalhada</text:p>
          </table:table-cell>
          <table:covered-table-cell table:style-name="ce30"/>
          <table:table-cell table:number-columns-repeated="11" table:style-name="ce32" office:value-type="string" calcext:value-type="string">
            <text:p>56</text:p>
          </table:table-cell>
          <table:table-cell table:style-name="ce36"/>
          <table:table-cell table:number-columns-repeated="48"/>
        </table:table-row>
        <table:table-row table:style-name="ro3">
          <table:covered-table-cell table:number-columns-repeated="2" table:style-name="ce26"/>
          <table:covered-table-cell table:number-columns-repeated="2" table:style-name="ce30"/>
          <table:table-cell table:number-columns-repeated="11" table:style-name="ce32" office:value-type="string" calcext:value-type="string">
            <text:p>PAGAMENTOS TOTAIS (EXERCICIO E RAP)</text:p>
          </table:table-cell>
          <table:table-cell table:style-name="ce36"/>
          <table:table-cell table:number-columns-repeated="48"/>
        </table:table-row>
        <table:table-row table:style-name="ro4">
          <table:table-cell office:value-type="string" calcext:value-type="string">
            <text:p>23492026000108</text:p>
          </table:table-cell>
          <table:table-cell office:value-type="string" calcext:value-type="string">
            <text:p>23.492.026 JOAO PAULO DE PAULA NASCIMENTO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8"/>
          <table:table-cell office:value-type="float" office:value="1480" calcext:value-type="float">
            <text:p>1.480,00 </text:p>
          </table:table-cell>
          <table:table-cell table:number-columns-repeated="2"/>
          <table:table-cell office:value-type="float" office:value="1480" calcext:value-type="float">
            <text:p>1.48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2098548000102</text:p>
          </table:table-cell>
          <table:table-cell table:style-name="ce28" office:value-type="string" calcext:value-type="string">
            <text:p>32.098.548 MIKAELLA FERRAZ DALTRO</text:p>
          </table:table-cell>
          <table:table-cell table:style-name="ce28" office:value-type="string" calcext:value-type="string">
            <text:p>33903941</text:p>
          </table:table-cell>
          <table:table-cell table:style-name="ce28" office:value-type="string" calcext:value-type="string">
            <text:p>FORNECIMENTO DE ALIMENTACAO</text:p>
          </table:table-cell>
          <table:table-cell table:style-name="ce34" table:number-columns-repeated="5"/>
          <table:table-cell table:style-name="ce34" office:value-type="float" office:value="2960" calcext:value-type="float">
            <text:p>2.960,00 </text:p>
          </table:table-cell>
          <table:table-cell table:style-name="ce34"/>
          <table:table-cell table:style-name="ce34" office:value-type="float" office:value="1440" calcext:value-type="float">
            <text:p>1.440,00 </text:p>
          </table:table-cell>
          <table:table-cell table:style-name="ce34" table:number-columns-repeated="2"/>
          <table:table-cell table:style-name="ce34" office:value-type="float" office:value="4790" calcext:value-type="float">
            <text:p>4.790,00 </text:p>
          </table:table-cell>
          <table:table-cell office:value-type="float" office:value="9190" calcext:value-type="float">
            <text:p>9.19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50663205000125</text:p>
          </table:table-cell>
          <table:table-cell office:value-type="string" calcext:value-type="string">
            <text:p>50.663.205 LARISSA FERREIRA RAMOS DA SILVA</text:p>
          </table:table-cell>
          <table:table-cell office:value-type="string" calcext:value-type="string">
            <text:p>33903044</text:p>
          </table:table-cell>
          <table:table-cell office:value-type="string" calcext:value-type="string">
            <text:p>MATERIAL DE SINALIZACAO VISUAL E OUTROS</text:p>
          </table:table-cell>
          <table:table-cell table:number-columns-repeated="2"/>
          <table:table-cell office:value-type="float" office:value="971.04" calcext:value-type="float">
            <text:p>971,04 </text:p>
          </table:table-cell>
          <table:table-cell table:number-columns-repeated="8"/>
          <table:table-cell office:value-type="float" office:value="971.04" calcext:value-type="float">
            <text:p>971,04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51285747000174</text:p>
          </table:table-cell>
          <table:table-cell table:style-name="ce28" office:value-type="string" calcext:value-type="string">
            <text:p>51.285.747 FERNANDO CESAR DA COSTA BORGES FREIRE</text:p>
          </table:table-cell>
          <table:table-cell table:style-name="ce28" office:value-type="string" calcext:value-type="string">
            <text:p>33903022</text:p>
          </table:table-cell>
          <table:table-cell table:style-name="ce28" office:value-type="string" calcext:value-type="string">
            <text:p>MATERIAL DE LIMPEZA E PROD. DE HIGIENIZACAO</text:p>
          </table:table-cell>
          <table:table-cell table:style-name="ce34" table:number-columns-repeated="10"/>
          <table:table-cell table:style-name="ce34" office:value-type="float" office:value="949" calcext:value-type="float">
            <text:p>949,00 </text:p>
          </table:table-cell>
          <table:table-cell office:value-type="float" office:value="949" calcext:value-type="float">
            <text:p>949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53595098000133</text:p>
          </table:table-cell>
          <table:table-cell office:value-type="string" calcext:value-type="string">
            <text:p>53.595.098 BENEDITA EVA DOS SANTOS CUNH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3"/>
          <table:table-cell office:value-type="float" office:value="7174" calcext:value-type="float">
            <text:p>7.174,00 </text:p>
          </table:table-cell>
          <table:table-cell table:number-columns-repeated="7"/>
          <table:table-cell office:value-type="float" office:value="7174" calcext:value-type="float">
            <text:p>7.174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53640283000100</text:p>
          </table:table-cell>
          <table:table-cell table:style-name="ce28" office:value-type="string" calcext:value-type="string">
            <text:p>53.640.283 LUIZ JOAO DOS SANTOS</text:p>
          </table:table-cell>
          <table:table-cell table:style-name="ce28" office:value-type="string" calcext:value-type="string">
            <text:p>44905240</text:p>
          </table:table-cell>
          <table:table-cell table:style-name="ce28" office:value-type="string" calcext:value-type="string">
            <text:p>MAQUINAS E EQUIPAMENTOS AGRIC. E <text:s/>RODOVIARIOS</text:p>
          </table:table-cell>
          <table:table-cell table:style-name="ce34" table:number-columns-repeated="9"/>
          <table:table-cell table:style-name="ce34" office:value-type="float" office:value="1561.04" calcext:value-type="float">
            <text:p>1.561,04 </text:p>
          </table:table-cell>
          <table:table-cell table:style-name="ce34"/>
          <table:table-cell office:value-type="float" office:value="1561.04" calcext:value-type="float">
            <text:p>1.561,0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17310402000195</text:p>
          </table:table-cell>
          <table:table-cell office:value-type="string" calcext:value-type="string">
            <text:p>5S SEGURANCA DE VALORES LTDA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office:value-type="float" office:value="135307.56" calcext:value-type="float">
            <text:p>135.307,56 </text:p>
          </table:table-cell>
          <table:table-cell table:number-columns-repeated="4" office:value-type="float" office:value="149428.56" calcext:value-type="float">
            <text:p>149.428,56 </text:p>
          </table:table-cell>
          <table:table-cell office:value-type="float" office:value="181677.77" calcext:value-type="float">
            <text:p>181.677,77 </text:p>
          </table:table-cell>
          <table:table-cell office:value-type="float" office:value="38848.48" calcext:value-type="float">
            <text:p>38.848,48 </text:p>
          </table:table-cell>
          <table:table-cell table:number-columns-repeated="4"/>
          <table:table-cell office:value-type="float" office:value="953548.05" calcext:value-type="float">
            <text:p>953.548,05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17360773000181</text:p>
          </table:table-cell>
          <table:table-cell table:style-name="ce28" office:value-type="string" calcext:value-type="string">
            <text:p>A C P MEDEIROS - RN CORPORATIVO DA COMPUTACAO</text:p>
          </table:table-cell>
          <table:table-cell table:style-name="ce28" office:value-type="string" calcext:value-type="string">
            <text:p>33903017</text:p>
          </table:table-cell>
          <table:table-cell table:style-name="ce28" office:value-type="string" calcext:value-type="string">
            <text:p>MATERIAL DE TIC - MATERIAL DE CONSUMO</text:p>
          </table:table-cell>
          <table:table-cell table:style-name="ce34" table:number-columns-repeated="10"/>
          <table:table-cell table:style-name="ce34" office:value-type="float" office:value="11730" calcext:value-type="float">
            <text:p>11.730,00 </text:p>
          </table:table-cell>
          <table:table-cell office:value-type="float" office:value="11730" calcext:value-type="float">
            <text:p>11.73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9843941000115</text:p>
          </table:table-cell>
          <table:table-cell office:value-type="string" calcext:value-type="string">
            <text:p>ACADI-TI CONSULTORIA EM INFORMATICA LTD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5"/>
          <table:table-cell office:value-type="float" office:value="51296.58" calcext:value-type="float">
            <text:p>51.296,58 </text:p>
          </table:table-cell>
          <table:table-cell office:value-type="float" office:value="5353.42" calcext:value-type="float">
            <text:p>5.353,42 </text:p>
          </table:table-cell>
          <table:table-cell table:number-columns-repeated="4"/>
          <table:table-cell office:value-type="float" office:value="56650" calcext:value-type="float">
            <text:p>56.65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34100592000135</text:p>
          </table:table-cell>
          <table:table-cell table:style-name="ce28" office:value-type="string" calcext:value-type="string">
            <text:p>ACS CONTROLE E SAUDE AMBIENTAL LTDA</text:p>
          </table:table-cell>
          <table:table-cell table:style-name="ce28" office:value-type="string" calcext:value-type="string">
            <text:p>33903978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table:number-columns-repeated="3"/>
          <table:table-cell table:style-name="ce34" office:value-type="float" office:value="2817.85" calcext:value-type="float">
            <text:p>2.817,85 </text:p>
          </table:table-cell>
          <table:table-cell table:style-name="ce34" office:value-type="float" office:value="724.39" calcext:value-type="float">
            <text:p>724,39 </text:p>
          </table:table-cell>
          <table:table-cell table:style-name="ce34" table:number-columns-repeated="6"/>
          <table:table-cell office:value-type="float" office:value="3542.24" calcext:value-type="float">
            <text:p>3.542,2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98161474400</text:p>
          </table:table-cell>
          <table:table-cell office:value-type="string" calcext:value-type="string">
            <text:p>ADEILSON TORRES GALDIN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3" office:value-type="float" office:value="1588.49" calcext:value-type="float">
            <text:p>1.588,49 </text:p>
          </table:table-cell>
          <table:table-cell office:value-type="float" office:value="1258.94" calcext:value-type="float">
            <text:p>1.258,94 </text:p>
          </table:table-cell>
          <table:table-cell table:number-columns-repeated="6" office:value-type="float" office:value="1526.7" calcext:value-type="float">
            <text:p>1.526,70 </text:p>
          </table:table-cell>
          <table:table-cell office:value-type="float" office:value="15184.61" calcext:value-type="float">
            <text:p>15.184,61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90032730497</text:p>
          </table:table-cell>
          <table:table-cell table:style-name="ce28" office:value-type="string" calcext:value-type="string">
            <text:p>ADEMILTON JOSE DA SILVA COST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style-name="ce34" office:value-type="float" office:value="818.48" calcext:value-type="float">
            <text:p>818,48 </text:p>
          </table:table-cell>
          <table:table-cell table:style-name="ce34" table:number-columns-repeated="9"/>
          <table:table-cell office:value-type="float" office:value="818.48" calcext:value-type="float">
            <text:p>818,48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90032730497</text:p>
          </table:table-cell>
          <table:table-cell office:value-type="string" calcext:value-type="string">
            <text:p>ADEMILTON JOSE DA SILVA COSTA</text:p>
          </table:table-cell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/>
          <table:table-cell office:value-type="float" office:value="4600" calcext:value-type="float">
            <text:p>4.600,00 </text:p>
          </table:table-cell>
          <table:table-cell table:number-columns-repeated="9"/>
          <table:table-cell office:value-type="float" office:value="4600" calcext:value-type="float">
            <text:p>4.60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2136296400</text:p>
          </table:table-cell>
          <table:table-cell table:style-name="ce28" office:value-type="string" calcext:value-type="string">
            <text:p>ADRIANA SANTOS DA SILV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style-name="ce34" office:value-type="float" office:value="3204.25" calcext:value-type="float">
            <text:p>3.204,25 </text:p>
          </table:table-cell>
          <table:table-cell table:style-name="ce34" office:value-type="float" office:value="3263.8" calcext:value-type="float">
            <text:p>3.263,80 </text:p>
          </table:table-cell>
          <table:table-cell table:number-columns-repeated="8" table:style-name="ce34" office:value-type="float" office:value="3250" calcext:value-type="float">
            <text:p>3.250,00 </text:p>
          </table:table-cell>
          <table:table-cell office:value-type="float" office:value="32468.05" calcext:value-type="float">
            <text:p>32.468,0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2688100000420</text:p>
          </table:table-cell>
          <table:table-cell office:value-type="string" calcext:value-type="string">
            <text:p>AKIYAMA S.A. - INDUSTRIA E COMERCIO DE EQUIPAMENTOS ELE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2"/>
          <table:table-cell office:value-type="float" office:value="967093.74" calcext:value-type="float">
            <text:p>967.093,74 </text:p>
          </table:table-cell>
          <table:table-cell office:value-type="float" office:value="1113626.87" calcext:value-type="float">
            <text:p>1.113.626,87 </text:p>
          </table:table-cell>
          <table:table-cell office:value-type="float" office:value="65461.39" calcext:value-type="float">
            <text:p>65.461,39 </text:p>
          </table:table-cell>
          <table:table-cell table:number-columns-repeated="6"/>
          <table:table-cell office:value-type="float" office:value="2146182" calcext:value-type="float">
            <text:p>2.146.182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4427309000113</text:p>
          </table:table-cell>
          <table:table-cell table:style-name="ce28" office:value-type="string" calcext:value-type="string">
            <text:p>ALERTA SERVICOS LTDA</text:p>
          </table:table-cell>
          <table:table-cell table:style-name="ce28" office:value-type="string" calcext:value-type="string">
            <text:p>33903701</text:p>
          </table:table-cell>
          <table:table-cell table:style-name="ce28" office:value-type="string" calcext:value-type="string">
            <text:p>APOIO ADMINISTRATIVO, TECNICO E OPERACIONAL</text:p>
          </table:table-cell>
          <table:table-cell table:style-name="ce34" office:value-type="float" office:value="6255.57" calcext:value-type="float">
            <text:p>6.255,57 </text:p>
          </table:table-cell>
          <table:table-cell table:number-columns-repeated="3" table:style-name="ce34" office:value-type="float" office:value="6908.42" calcext:value-type="float">
            <text:p>6.908,42 </text:p>
          </table:table-cell>
          <table:table-cell table:style-name="ce34" office:value-type="float" office:value="6908.43" calcext:value-type="float">
            <text:p>6.908,43 </text:p>
          </table:table-cell>
          <table:table-cell table:style-name="ce34" office:value-type="float" office:value="6908.41" calcext:value-type="float">
            <text:p>6.908,41 </text:p>
          </table:table-cell>
          <table:table-cell table:number-columns-repeated="2" table:style-name="ce34" office:value-type="float" office:value="6908.42" calcext:value-type="float">
            <text:p>6.908,42 </text:p>
          </table:table-cell>
          <table:table-cell table:style-name="ce34" office:value-type="float" office:value="6908.43" calcext:value-type="float">
            <text:p>6.908,43 </text:p>
          </table:table-cell>
          <table:table-cell table:style-name="ce34" office:value-type="float" office:value="6817.82" calcext:value-type="float">
            <text:p>6.817,82 </text:p>
          </table:table-cell>
          <table:table-cell table:style-name="ce34" office:value-type="float" office:value="6794.52" calcext:value-type="float">
            <text:p>6.794,52 </text:p>
          </table:table-cell>
          <table:table-cell office:value-type="float" office:value="75135.28" calcext:value-type="float">
            <text:p>75.135,2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47738128000110</text:p>
          </table:table-cell>
          <table:table-cell office:value-type="string" calcext:value-type="string">
            <text:p>ALISSON DE OLIVEIRA COST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2"/>
          <table:table-cell office:value-type="float" office:value="6100" calcext:value-type="float">
            <text:p>6.100,00 </text:p>
          </table:table-cell>
          <table:table-cell table:number-columns-repeated="8"/>
          <table:table-cell office:value-type="float" office:value="6100" calcext:value-type="float">
            <text:p>6.10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82649405449</text:p>
          </table:table-cell>
          <table:table-cell table:style-name="ce28" office:value-type="string" calcext:value-type="string">
            <text:p>ANA LUCIA AMORIM DA COST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 table:number-columns-repeated="7"/>
          <table:table-cell table:style-name="ce34" office:value-type="float" office:value="853.33" calcext:value-type="float">
            <text:p>853,33 </text:p>
          </table:table-cell>
          <table:table-cell table:number-columns-repeated="3" table:style-name="ce34" office:value-type="float" office:value="1600" calcext:value-type="float">
            <text:p>1.600,00 </text:p>
          </table:table-cell>
          <table:table-cell office:value-type="float" office:value="5653.33" calcext:value-type="float">
            <text:p>5.653,33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8848756441</text:p>
          </table:table-cell>
          <table:table-cell office:value-type="string" calcext:value-type="string">
            <text:p>ANDRE LUIS DE SOUZA MOT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7" office:value-type="float" office:value="1000" calcext:value-type="float">
            <text:p>1.000,00 </text:p>
          </table:table-cell>
          <table:table-cell office:value-type="float" office:value="1073.2" calcext:value-type="float">
            <text:p>1.073,20 </text:p>
          </table:table-cell>
          <table:table-cell table:number-columns-repeated="2" office:value-type="float" office:value="1024.4" calcext:value-type="float">
            <text:p>1.024,40 </text:p>
          </table:table-cell>
          <table:table-cell office:value-type="float" office:value="10122" calcext:value-type="float">
            <text:p>10.122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2556022434</text:p>
          </table:table-cell>
          <table:table-cell table:style-name="ce28" office:value-type="string" calcext:value-type="string">
            <text:p>ANTONIO FERNANDES NETO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number-columns-repeated="10" table:style-name="ce34" office:value-type="float" office:value="2231.1" calcext:value-type="float">
            <text:p>2.231,10 </text:p>
          </table:table-cell>
          <table:table-cell office:value-type="float" office:value="22311" calcext:value-type="float">
            <text:p>22.311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5555382000133</text:p>
          </table:table-cell>
          <table:table-cell office:value-type="string" calcext:value-type="string">
            <text:p>AOVS SISTEMAS DE INFORMATICA S.A.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9"/>
          <table:table-cell office:value-type="float" office:value="7334.55" calcext:value-type="float">
            <text:p>7.334,55 </text:p>
          </table:table-cell>
          <table:table-cell office:value-type="float" office:value="765.45" calcext:value-type="float">
            <text:p>765,45 </text:p>
          </table:table-cell>
          <table:table-cell office:value-type="float" office:value="8100" calcext:value-type="float">
            <text:p>8.10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9459001000180</text:p>
          </table:table-cell>
          <table:table-cell table:style-name="ce28" office:value-type="string" calcext:value-type="string">
            <text:p>ARKETON CONSTRUTORA E INCORPORADORA LTDA</text:p>
          </table:table-cell>
          <table:table-cell table:style-name="ce28" office:value-type="string" calcext:value-type="string">
            <text:p>33903916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34" office:value-type="float" office:value="599.49" calcext:value-type="float">
            <text:p>599,49 </text:p>
          </table:table-cell>
          <table:table-cell table:style-name="ce34" table:number-columns-repeated="5"/>
          <table:table-cell table:style-name="ce34" office:value-type="float" office:value="58104.25" calcext:value-type="float">
            <text:p>58.104,25 </text:p>
          </table:table-cell>
          <table:table-cell table:style-name="ce34" office:value-type="float" office:value="5813.55" calcext:value-type="float">
            <text:p>5.813,55 </text:p>
          </table:table-cell>
          <table:table-cell table:style-name="ce34" table:number-columns-repeated="3"/>
          <table:table-cell office:value-type="float" office:value="64517.29" calcext:value-type="float">
            <text:p>64.517,2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0489661000122</text:p>
          </table:table-cell>
          <table:table-cell office:value-type="string" calcext:value-type="string">
            <text:p>AUDIOVISAO ELETRO E CENTRAL DE PRODUTOS LTDA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9"/>
          <table:table-cell office:value-type="float" office:value="878.08" calcext:value-type="float">
            <text:p>878,08 </text:p>
          </table:table-cell>
          <table:table-cell/>
          <table:table-cell office:value-type="float" office:value="878.08" calcext:value-type="float">
            <text:p>878,08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1568077000206</text:p>
          </table:table-cell>
          <table:table-cell table:style-name="ce28" office:value-type="string" calcext:value-type="string">
            <text:p>B-GREEN GESTAO AMBIENTAL S.A.</text:p>
          </table:table-cell>
          <table:table-cell table:style-name="ce28" office:value-type="string" calcext:value-type="string">
            <text:p>33903975</text:p>
          </table:table-cell>
          <table:table-cell table:style-name="ce28" office:value-type="string" calcext:value-type="string">
            <text:p>SERVICO DE INCINERACAO,DESTRUICAO E DEMOLICAO</text:p>
          </table:table-cell>
          <table:table-cell table:style-name="ce34" table:number-columns-repeated="9"/>
          <table:table-cell table:style-name="ce34" office:value-type="float" office:value="8437.54" calcext:value-type="float">
            <text:p>8.437,54 </text:p>
          </table:table-cell>
          <table:table-cell table:style-name="ce34" office:value-type="float" office:value="1313.73" calcext:value-type="float">
            <text:p>1.313,73 </text:p>
          </table:table-cell>
          <table:table-cell office:value-type="float" office:value="9751.27" calcext:value-type="float">
            <text:p>9.751,27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15438448000169</text:p>
          </table:table-cell>
          <table:table-cell office:value-type="string" calcext:value-type="string">
            <text:p>BAM TERCEIRIZACAO E SERVICOS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float" office:value="9558.25" calcext:value-type="float">
            <text:p>9.558,25 </text:p>
          </table:table-cell>
          <table:table-cell table:number-columns-repeated="10"/>
          <table:table-cell office:value-type="float" office:value="9558.25" calcext:value-type="float">
            <text:p>9.558,25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0000000000191</text:p>
          </table:table-cell>
          <table:table-cell table:style-name="ce28" office:value-type="string" calcext:value-type="string">
            <text:p>BANCO DO BRASIL SA</text:p>
          </table:table-cell>
          <table:table-cell table:style-name="ce28" office:value-type="string" calcext:value-type="string">
            <text:p>33903936</text:p>
          </table:table-cell>
          <table:table-cell table:style-name="ce28" office:value-type="string" calcext:value-type="string">
            <text:p>MULTAS POR INFRACAO</text:p>
          </table:table-cell>
          <table:table-cell table:style-name="ce34" table:number-columns-repeated="3"/>
          <table:table-cell table:style-name="ce34" office:value-type="float" office:value="586.94" calcext:value-type="float">
            <text:p>586,94 </text:p>
          </table:table-cell>
          <table:table-cell table:style-name="ce34" office:value-type="float" office:value="208.26" calcext:value-type="float">
            <text:p>208,26 </text:p>
          </table:table-cell>
          <table:table-cell table:style-name="ce34" table:number-columns-repeated="6"/>
          <table:table-cell office:value-type="float" office:value="795.2" calcext:value-type="float">
            <text:p>795,20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7645527000112</text:p>
          </table:table-cell>
          <table:table-cell office:value-type="string" calcext:value-type="string">
            <text:p>BIGPAR COMERCIO DE PARAFUSOS, FERRAMENTAS E MATERIAIS E</text:p>
          </table:table-cell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table:number-columns-repeated="10"/>
          <table:table-cell table:number-columns-repeated="2" office:value-type="float" office:value="2100" calcext:value-type="float">
            <text:p>2.10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7227808000155</text:p>
          </table:table-cell>
          <table:table-cell table:style-name="ce28" office:value-type="string" calcext:value-type="string">
            <text:p>BJ COMERCIO DE ALIMENTOS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style-name="ce34" table:number-columns-repeated="9"/>
          <table:table-cell table:style-name="ce34" office:value-type="float" office:value="1690.82" calcext:value-type="float">
            <text:p>1.690,82 </text:p>
          </table:table-cell>
          <table:table-cell table:style-name="ce34" office:value-type="float" office:value="2762.74" calcext:value-type="float">
            <text:p>2.762,74 </text:p>
          </table:table-cell>
          <table:table-cell office:value-type="float" office:value="4453.56" calcext:value-type="float">
            <text:p>4.453,56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1572577000148</text:p>
          </table:table-cell>
          <table:table-cell office:value-type="string" calcext:value-type="string">
            <text:p>BLANCOR LAVANDERIA LTDA</text:p>
          </table:table-cell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table:number-columns-repeated="4"/>
          <table:table-cell office:value-type="float" office:value="935" calcext:value-type="float">
            <text:p>935,00 </text:p>
          </table:table-cell>
          <table:table-cell table:number-columns-repeated="3"/>
          <table:table-cell office:value-type="float" office:value="1717" calcext:value-type="float">
            <text:p>1.717,00 </text:p>
          </table:table-cell>
          <table:table-cell table:number-columns-repeated="2"/>
          <table:table-cell office:value-type="float" office:value="2652" calcext:value-type="float">
            <text:p>2.652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1292106000122</text:p>
          </table:table-cell>
          <table:table-cell table:style-name="ce28" office:value-type="string" calcext:value-type="string">
            <text:p>BML COMERCIAL LTDA</text:p>
          </table:table-cell>
          <table:table-cell table:style-name="ce28" office:value-type="string" calcext:value-type="string">
            <text:p>33903016</text:p>
          </table:table-cell>
          <table:table-cell table:style-name="ce28" office:value-type="string" calcext:value-type="string">
            <text:p>MATERIAL DE EXPEDIENTE</text:p>
          </table:table-cell>
          <table:table-cell table:style-name="ce34"/>
          <table:table-cell table:style-name="ce34" office:value-type="float" office:value="184" calcext:value-type="float">
            <text:p>184,00 </text:p>
          </table:table-cell>
          <table:table-cell table:style-name="ce34" table:number-columns-repeated="6"/>
          <table:table-cell table:style-name="ce34" office:value-type="float" office:value="319" calcext:value-type="float">
            <text:p>319,00 </text:p>
          </table:table-cell>
          <table:table-cell table:style-name="ce34" table:number-columns-repeated="2"/>
          <table:table-cell office:value-type="float" office:value="503" calcext:value-type="float">
            <text:p>503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1292106000122</text:p>
          </table:table-cell>
          <table:table-cell office:value-type="string" calcext:value-type="string">
            <text:p>BML COMERCIAL LTDA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9"/>
          <table:table-cell table:number-columns-repeated="2" office:value-type="float" office:value="110" calcext:value-type="float">
            <text:p>110,00 </text:p>
          </table:table-cell>
          <table:table-cell office:value-type="float" office:value="220" calcext:value-type="float">
            <text:p>22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0505553000103</text:p>
          </table:table-cell>
          <table:table-cell table:style-name="ce28" office:value-type="string" calcext:value-type="string">
            <text:p>BRANORTE SERVICOS LTDA</text:p>
          </table:table-cell>
          <table:table-cell table:style-name="ce28" office:value-type="string" calcext:value-type="string">
            <text:p>33903004</text:p>
          </table:table-cell>
          <table:table-cell table:style-name="ce28" office:value-type="string" calcext:value-type="string">
            <text:p>GAS E OUTROS MATERIAIS ENGARRAFADOS</text:p>
          </table:table-cell>
          <table:table-cell table:style-name="ce34" table:number-columns-repeated="3"/>
          <table:table-cell table:style-name="ce34" office:value-type="float" office:value="129.8" calcext:value-type="float">
            <text:p>129,80 </text:p>
          </table:table-cell>
          <table:table-cell table:style-name="ce34"/>
          <table:table-cell table:number-columns-repeated="3" table:style-name="ce34" office:value-type="float" office:value="129.8" calcext:value-type="float">
            <text:p>129,80 </text:p>
          </table:table-cell>
          <table:table-cell table:style-name="ce34" office:value-type="float" office:value="259.6" calcext:value-type="float">
            <text:p>259,60 </text:p>
          </table:table-cell>
          <table:table-cell table:style-name="ce34"/>
          <table:table-cell table:style-name="ce34" office:value-type="float" office:value="129.8" calcext:value-type="float">
            <text:p>129,80 </text:p>
          </table:table-cell>
          <table:table-cell office:value-type="float" office:value="908.6" calcext:value-type="float">
            <text:p>908,6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0505553000103</text:p>
          </table:table-cell>
          <table:table-cell office:value-type="string" calcext:value-type="string">
            <text:p>BRANORTE SERVICOS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float" office:value="786.34" calcext:value-type="float">
            <text:p>786,34 </text:p>
          </table:table-cell>
          <table:table-cell office:value-type="float" office:value="835.43" calcext:value-type="float">
            <text:p>835,43 </text:p>
          </table:table-cell>
          <table:table-cell office:value-type="float" office:value="945.46" calcext:value-type="float">
            <text:p>945,46 </text:p>
          </table:table-cell>
          <table:table-cell office:value-type="float" office:value="968.61" calcext:value-type="float">
            <text:p>968,61 </text:p>
          </table:table-cell>
          <table:table-cell office:value-type="float" office:value="802.81" calcext:value-type="float">
            <text:p>802,81 </text:p>
          </table:table-cell>
          <table:table-cell office:value-type="float" office:value="1173.44" calcext:value-type="float">
            <text:p>1.173,44 </text:p>
          </table:table-cell>
          <table:table-cell office:value-type="float" office:value="1200.27" calcext:value-type="float">
            <text:p>1.200,27 </text:p>
          </table:table-cell>
          <table:table-cell office:value-type="float" office:value="952.78" calcext:value-type="float">
            <text:p>952,78 </text:p>
          </table:table-cell>
          <table:table-cell office:value-type="float" office:value="1000.91" calcext:value-type="float">
            <text:p>1.000,91 </text:p>
          </table:table-cell>
          <table:table-cell office:value-type="float" office:value="1006.71" calcext:value-type="float">
            <text:p>1.006,71 </text:p>
          </table:table-cell>
          <table:table-cell office:value-type="float" office:value="1272.81" calcext:value-type="float">
            <text:p>1.272,81 </text:p>
          </table:table-cell>
          <table:table-cell office:value-type="float" office:value="10945.57" calcext:value-type="float">
            <text:p>10.945,57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20505553000103</text:p>
          </table:table-cell>
          <table:table-cell table:style-name="ce28" office:value-type="string" calcext:value-type="string">
            <text:p>BRANORTE SERVICOS LTDA</text:p>
          </table:table-cell>
          <table:table-cell table:style-name="ce28" office:value-type="string" calcext:value-type="string">
            <text:p>33903022</text:p>
          </table:table-cell>
          <table:table-cell table:style-name="ce28" office:value-type="string" calcext:value-type="string">
            <text:p>MATERIAL DE LIMPEZA E PROD. DE HIGIENIZACAO</text:p>
          </table:table-cell>
          <table:table-cell table:style-name="ce34" office:value-type="float" office:value="1163.68" calcext:value-type="float">
            <text:p>1.163,68 </text:p>
          </table:table-cell>
          <table:table-cell table:style-name="ce34" office:value-type="float" office:value="1825.5" calcext:value-type="float">
            <text:p>1.825,50 </text:p>
          </table:table-cell>
          <table:table-cell table:style-name="ce34" office:value-type="float" office:value="2748.88" calcext:value-type="float">
            <text:p>2.748,88 </text:p>
          </table:table-cell>
          <table:table-cell table:style-name="ce34" office:value-type="float" office:value="2500.41" calcext:value-type="float">
            <text:p>2.500,41 </text:p>
          </table:table-cell>
          <table:table-cell table:style-name="ce34" office:value-type="float" office:value="2239.97" calcext:value-type="float">
            <text:p>2.239,97 </text:p>
          </table:table-cell>
          <table:table-cell table:style-name="ce34" office:value-type="float" office:value="2812.29" calcext:value-type="float">
            <text:p>2.812,29 </text:p>
          </table:table-cell>
          <table:table-cell table:style-name="ce34" office:value-type="float" office:value="3409.94" calcext:value-type="float">
            <text:p>3.409,94 </text:p>
          </table:table-cell>
          <table:table-cell table:style-name="ce34" office:value-type="float" office:value="1619.88" calcext:value-type="float">
            <text:p>1.619,88 </text:p>
          </table:table-cell>
          <table:table-cell table:style-name="ce34" office:value-type="float" office:value="3079.43" calcext:value-type="float">
            <text:p>3.079,43 </text:p>
          </table:table-cell>
          <table:table-cell table:style-name="ce34" office:value-type="float" office:value="1873.77" calcext:value-type="float">
            <text:p>1.873,77 </text:p>
          </table:table-cell>
          <table:table-cell table:style-name="ce34" office:value-type="float" office:value="3070.19" calcext:value-type="float">
            <text:p>3.070,19 </text:p>
          </table:table-cell>
          <table:table-cell office:value-type="float" office:value="26343.94" calcext:value-type="float">
            <text:p>26.343,9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0505553000103</text:p>
          </table:table-cell>
          <table:table-cell office:value-type="string" calcext:value-type="string">
            <text:p>BRANORTE SERVICOS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float" office:value="20021.33" calcext:value-type="float">
            <text:p>20.021,33 </text:p>
          </table:table-cell>
          <table:table-cell office:value-type="float" office:value="19263.36" calcext:value-type="float">
            <text:p>19.263,36 </text:p>
          </table:table-cell>
          <table:table-cell office:value-type="float" office:value="19256.66" calcext:value-type="float">
            <text:p>19.256,66 </text:p>
          </table:table-cell>
          <table:table-cell office:value-type="float" office:value="19251.93" calcext:value-type="float">
            <text:p>19.251,93 </text:p>
          </table:table-cell>
          <table:table-cell office:value-type="float" office:value="19301.28" calcext:value-type="float">
            <text:p>19.301,28 </text:p>
          </table:table-cell>
          <table:table-cell office:value-type="float" office:value="18961.52" calcext:value-type="float">
            <text:p>18.961,52 </text:p>
          </table:table-cell>
          <table:table-cell office:value-type="float" office:value="19234.64" calcext:value-type="float">
            <text:p>19.234,64 </text:p>
          </table:table-cell>
          <table:table-cell office:value-type="float" office:value="19211.92" calcext:value-type="float">
            <text:p>19.211,92 </text:p>
          </table:table-cell>
          <table:table-cell office:value-type="float" office:value="19238.8" calcext:value-type="float">
            <text:p>19.238,80 </text:p>
          </table:table-cell>
          <table:table-cell office:value-type="float" office:value="19296.68" calcext:value-type="float">
            <text:p>19.296,68 </text:p>
          </table:table-cell>
          <table:table-cell office:value-type="float" office:value="19225.21" calcext:value-type="float">
            <text:p>19.225,21 </text:p>
          </table:table-cell>
          <table:table-cell office:value-type="float" office:value="212263.33" calcext:value-type="float">
            <text:p>212.263,33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53211921000160</text:p>
          </table:table-cell>
          <table:table-cell table:style-name="ce28" office:value-type="string" calcext:value-type="string">
            <text:p>CAIAN LTDA</text:p>
          </table:table-cell>
          <table:table-cell table:style-name="ce28" office:value-type="string" calcext:value-type="string">
            <text:p>33903026</text:p>
          </table:table-cell>
          <table:table-cell table:style-name="ce28" office:value-type="string" calcext:value-type="string">
            <text:p>MATERIAL ELETRICO E ELETRONICO</text:p>
          </table:table-cell>
          <table:table-cell table:style-name="ce34" table:number-columns-repeated="10"/>
          <table:table-cell table:style-name="ce34" office:value-type="float" office:value="1755" calcext:value-type="float">
            <text:p>1.755,00 </text:p>
          </table:table-cell>
          <table:table-cell office:value-type="float" office:value="1755" calcext:value-type="float">
            <text:p>1.755,0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78654700378</text:p>
          </table:table-cell>
          <table:table-cell office:value-type="string" calcext:value-type="string">
            <text:p>CAIO SILVA GUIMARAES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4"/>
          <table:table-cell office:value-type="float" office:value="4563.99" calcext:value-type="float">
            <text:p>4.563,99 </text:p>
          </table:table-cell>
          <table:table-cell office:value-type="float" office:value="495.31" calcext:value-type="float">
            <text:p>495,31 </text:p>
          </table:table-cell>
          <table:table-cell table:number-columns-repeated="5"/>
          <table:table-cell office:value-type="float" office:value="5059.3" calcext:value-type="float">
            <text:p>5.059,3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6839023000131</text:p>
          </table:table-cell>
          <table:table-cell table:style-name="ce28" office:value-type="string" calcext:value-type="string">
            <text:p>CARVALHO MIRANDA EQUIPAMENTOS LTDA</text:p>
          </table:table-cell>
          <table:table-cell table:style-name="ce28" office:value-type="string" calcext:value-type="string">
            <text:p>44905233</text:p>
          </table:table-cell>
          <table:table-cell table:style-name="ce28" office:value-type="string" calcext:value-type="string">
            <text:p>EQUIPAMENTOS PARA AUDIO, VIDEO E FOTO</text:p>
          </table:table-cell>
          <table:table-cell table:style-name="ce34" table:number-columns-repeated="9"/>
          <table:table-cell table:style-name="ce34" office:value-type="float" office:value="11870.81" calcext:value-type="float">
            <text:p>11.870,81 </text:p>
          </table:table-cell>
          <table:table-cell table:style-name="ce34"/>
          <table:table-cell office:value-type="float" office:value="11870.81" calcext:value-type="float">
            <text:p>11.870,81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6722189000110</text:p>
          </table:table-cell>
          <table:table-cell office:value-type="string" calcext:value-type="string">
            <text:p>CERRADO VIAGENS LTDA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2264.2" calcext:value-type="float">
            <text:p>2.264,20 </text:p>
          </table:table-cell>
          <table:table-cell office:value-type="float" office:value="53640.52" calcext:value-type="float">
            <text:p>53.640,52 </text:p>
          </table:table-cell>
          <table:table-cell office:value-type="float" office:value="19926.51" calcext:value-type="float">
            <text:p>19.926,51 </text:p>
          </table:table-cell>
          <table:table-cell office:value-type="float" office:value="38297.69" calcext:value-type="float">
            <text:p>38.297,69 </text:p>
          </table:table-cell>
          <table:table-cell office:value-type="float" office:value="71451.43" calcext:value-type="float">
            <text:p>71.451,43 </text:p>
          </table:table-cell>
          <table:table-cell office:value-type="float" office:value="28548.15" calcext:value-type="float">
            <text:p>28.548,15 </text:p>
          </table:table-cell>
          <table:table-cell office:value-type="float" office:value="38522.33" calcext:value-type="float">
            <text:p>38.522,33 </text:p>
          </table:table-cell>
          <table:table-cell office:value-type="float" office:value="54238.82" calcext:value-type="float">
            <text:p>54.238,82 </text:p>
          </table:table-cell>
          <table:table-cell office:value-type="float" office:value="16670.12" calcext:value-type="float">
            <text:p>16.670,12 </text:p>
          </table:table-cell>
          <table:table-cell office:value-type="float" office:value="47455.21" calcext:value-type="float">
            <text:p>47.455,21 </text:p>
          </table:table-cell>
          <table:table-cell office:value-type="float" office:value="371014.98" calcext:value-type="float">
            <text:p>371.014,98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6722189000110</text:p>
          </table:table-cell>
          <table:table-cell table:style-name="ce28" office:value-type="string" calcext:value-type="string">
            <text:p>CERRADO VIAGENS LTDA</text:p>
          </table:table-cell>
          <table:table-cell table:style-name="ce28" office:value-type="string" calcext:value-type="string">
            <text:p>33903903</text:p>
          </table:table-cell>
          <table:table-cell table:style-name="ce28" office:value-type="string" calcext:value-type="string">
            <text:p>COMISSOES E CORRETAGENS</text:p>
          </table:table-cell>
          <table:table-cell table:style-name="ce34"/>
          <table:table-cell table:style-name="ce34" office:value-type="float" office:value="0.01" calcext:value-type="float">
            <text:p>0,01 </text:p>
          </table:table-cell>
          <table:table-cell table:style-name="ce34" office:value-type="float" office:value="0.17" calcext:value-type="float">
            <text:p>0,17 </text:p>
          </table:table-cell>
          <table:table-cell table:style-name="ce34" office:value-type="float" office:value="0.05" calcext:value-type="float">
            <text:p>0,05 </text:p>
          </table:table-cell>
          <table:table-cell table:style-name="ce34" office:value-type="float" office:value="0.12" calcext:value-type="float">
            <text:p>0,12 </text:p>
          </table:table-cell>
          <table:table-cell table:style-name="ce34" office:value-type="float" office:value="0.22" calcext:value-type="float">
            <text:p>0,22 </text:p>
          </table:table-cell>
          <table:table-cell table:style-name="ce34" office:value-type="float" office:value="0.08" calcext:value-type="float">
            <text:p>0,08 </text:p>
          </table:table-cell>
          <table:table-cell table:style-name="ce34" office:value-type="float" office:value="0.17" calcext:value-type="float">
            <text:p>0,17 </text:p>
          </table:table-cell>
          <table:table-cell table:style-name="ce34" office:value-type="float" office:value="0.12" calcext:value-type="float">
            <text:p>0,12 </text:p>
          </table:table-cell>
          <table:table-cell table:style-name="ce34" office:value-type="float" office:value="0.05" calcext:value-type="float">
            <text:p>0,05 </text:p>
          </table:table-cell>
          <table:table-cell table:style-name="ce34" office:value-type="float" office:value="0.14" calcext:value-type="float">
            <text:p>0,14 </text:p>
          </table:table-cell>
          <table:table-cell office:value-type="float" office:value="1.13" calcext:value-type="float">
            <text:p>1,1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26722189000110</text:p>
          </table:table-cell>
          <table:table-cell office:value-type="string" calcext:value-type="string">
            <text:p>CERRADO VIAGENS LTDA</text:p>
          </table:table-cell>
          <table:table-cell office:value-type="string" calcext:value-type="string">
            <text:p>33909233</text:p>
          </table:table-cell>
          <table:table-cell office:value-type="string" calcext:value-type="string">
            <text:p>PASSAGENS E DESPESAS COM LOCOMOCAO</text:p>
          </table:table-cell>
          <table:table-cell/>
          <table:table-cell office:value-type="float" office:value="5301.74" calcext:value-type="float">
            <text:p>5.301,74 </text:p>
          </table:table-cell>
          <table:table-cell office:value-type="float" office:value="275.56" calcext:value-type="float">
            <text:p>275,56 </text:p>
          </table:table-cell>
          <table:table-cell table:number-columns-repeated="8"/>
          <table:table-cell office:value-type="float" office:value="5577.3" calcext:value-type="float">
            <text:p>5.577,3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6722189000110</text:p>
          </table:table-cell>
          <table:table-cell table:style-name="ce28" office:value-type="string" calcext:value-type="string">
            <text:p>CERRADO VIAGENS LTDA</text:p>
          </table:table-cell>
          <table:table-cell table:style-name="ce28" office:value-type="string" calcext:value-type="string">
            <text:p>33909239</text:p>
          </table:table-cell>
          <table:table-cell table:style-name="ce28" office:value-type="string" calcext:value-type="string">
            <text:p>OUTROS SERVICOS DE TERCEIROS - PJ</text:p>
          </table:table-cell>
          <table:table-cell table:style-name="ce34"/>
          <table:table-cell table:style-name="ce34" office:value-type="float" office:value="0.02" calcext:value-type="float">
            <text:p>0,02 </text:p>
          </table:table-cell>
          <table:table-cell table:style-name="ce34" table:number-columns-repeated="9"/>
          <table:table-cell office:value-type="float" office:value="0.02" calcext:value-type="float">
            <text:p>0,0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1251189000158</text:p>
          </table:table-cell>
          <table:table-cell office:value-type="string" calcext:value-type="string">
            <text:p>CGF COMERCIO DE PRODUTOS DE INFORMATICA, ESCRITORIO E S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office:value-type="float" office:value="3690" calcext:value-type="float">
            <text:p>3.690,00 </text:p>
          </table:table-cell>
          <table:table-cell table:number-columns-repeated="8"/>
          <table:table-cell office:value-type="float" office:value="3690" calcext:value-type="float">
            <text:p>3.69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2567270000104</text:p>
          </table:table-cell>
          <table:table-cell table:style-name="ce28" office:value-type="string" calcext:value-type="string">
            <text:p>CLAREAR COMERCIO E SERVICOS DE MAO DE OBRA LTDA</text:p>
          </table:table-cell>
          <table:table-cell table:style-name="ce28" office:value-type="string" calcext:value-type="string">
            <text:p>33903701</text:p>
          </table:table-cell>
          <table:table-cell table:style-name="ce28" office:value-type="string" calcext:value-type="string">
            <text:p>APOIO ADMINISTRATIVO, TECNICO E OPERACIONAL</text:p>
          </table:table-cell>
          <table:table-cell table:style-name="ce34" office:value-type="float" office:value="27951.07" calcext:value-type="float">
            <text:p>27.951,07 </text:p>
          </table:table-cell>
          <table:table-cell table:number-columns-repeated="6" table:style-name="ce34" office:value-type="float" office:value="28857.49" calcext:value-type="float">
            <text:p>28.857,49 </text:p>
          </table:table-cell>
          <table:table-cell table:style-name="ce34" office:value-type="float" office:value="5901.35" calcext:value-type="float">
            <text:p>5.901,35 </text:p>
          </table:table-cell>
          <table:table-cell table:style-name="ce34" table:number-columns-repeated="3"/>
          <table:table-cell office:value-type="float" office:value="206997.36" calcext:value-type="float">
            <text:p>206.997,36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2567270000104</text:p>
          </table:table-cell>
          <table:table-cell office:value-type="string" calcext:value-type="string">
            <text:p>CLAREAR COMERCIO E SERVICOS DE MAO DE OBRA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office:value-type="float" office:value="3217.1" calcext:value-type="float">
            <text:p>3.217,10 </text:p>
          </table:table-cell>
          <table:table-cell/>
          <table:table-cell office:value-type="float" office:value="9827.29" calcext:value-type="float">
            <text:p>9.827,29 </text:p>
          </table:table-cell>
          <table:table-cell office:value-type="float" office:value="2526.3" calcext:value-type="float">
            <text:p>2.526,30 </text:p>
          </table:table-cell>
          <table:table-cell/>
          <table:table-cell office:value-type="float" office:value="15656.72" calcext:value-type="float">
            <text:p>15.656,72 </text:p>
          </table:table-cell>
          <table:table-cell office:value-type="float" office:value="4024.89" calcext:value-type="float">
            <text:p>4.024,89 </text:p>
          </table:table-cell>
          <table:table-cell office:value-type="float" office:value="7509.44" calcext:value-type="float">
            <text:p>7.509,44 </text:p>
          </table:table-cell>
          <table:table-cell office:value-type="float" office:value="1930.45" calcext:value-type="float">
            <text:p>1.930,45 </text:p>
          </table:table-cell>
          <table:table-cell table:number-columns-repeated="2"/>
          <table:table-cell office:value-type="float" office:value="44692.19" calcext:value-type="float">
            <text:p>44.692,19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40432544000147</text:p>
          </table:table-cell>
          <table:table-cell table:style-name="ce28" office:value-type="string" calcext:value-type="string">
            <text:p>CLARO S.A.</text:p>
          </table:table-cell>
          <table:table-cell table:style-name="ce28" office:value-type="string" calcext:value-type="string">
            <text:p>33903958</text:p>
          </table:table-cell>
          <table:table-cell table:style-name="ce28" office:value-type="string" calcext:value-type="string">
            <text:p>SERVICOS DE TELECOMUNICACOES</text:p>
          </table:table-cell>
          <table:table-cell table:style-name="ce34" table:number-columns-repeated="2"/>
          <table:table-cell table:style-name="ce34" office:value-type="float" office:value="152.19" calcext:value-type="float">
            <text:p>152,19 </text:p>
          </table:table-cell>
          <table:table-cell table:style-name="ce34" office:value-type="float" office:value="15.89" calcext:value-type="float">
            <text:p>15,89 </text:p>
          </table:table-cell>
          <table:table-cell table:style-name="ce34" office:value-type="float" office:value="33.09" calcext:value-type="float">
            <text:p>33,09 </text:p>
          </table:table-cell>
          <table:table-cell table:style-name="ce34" office:value-type="float" office:value="50.27" calcext:value-type="float">
            <text:p>50,27 </text:p>
          </table:table-cell>
          <table:table-cell table:style-name="ce34" office:value-type="float" office:value="4.88" calcext:value-type="float">
            <text:p>4,88 </text:p>
          </table:table-cell>
          <table:table-cell table:style-name="ce34" table:number-columns-repeated="4"/>
          <table:table-cell office:value-type="float" office:value="256.32" calcext:value-type="float">
            <text:p>256,32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36483885415</text:p>
          </table:table-cell>
          <table:table-cell office:value-type="string" calcext:value-type="string">
            <text:p>CLOVIS DE OLIVEIRA FILHO</text:p>
          </table:table-cell>
          <table:table-cell office:value-type="string" calcext:value-type="string">
            <text:p>33909214</text:p>
          </table:table-cell>
          <table:table-cell office:value-type="string" calcext:value-type="string">
            <text:p>DIARIAS - CIVIL</text:p>
          </table:table-cell>
          <table:table-cell office:value-type="float" office:value="156.24" calcext:value-type="float">
            <text:p>156,24 </text:p>
          </table:table-cell>
          <table:table-cell table:number-columns-repeated="10"/>
          <table:table-cell office:value-type="float" office:value="156.24" calcext:value-type="float">
            <text:p>156,24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3620716000180</text:p>
          </table:table-cell>
          <table:table-cell table:style-name="ce28" office:value-type="string" calcext:value-type="string">
            <text:p>CMOS DRAKE S.A</text:p>
          </table:table-cell>
          <table:table-cell table:style-name="ce28" office:value-type="string" calcext:value-type="string">
            <text:p>33903036</text:p>
          </table:table-cell>
          <table:table-cell table:style-name="ce28" office:value-type="string" calcext:value-type="string">
            <text:p>MATERIAL HOSPITALAR</text:p>
          </table:table-cell>
          <table:table-cell table:style-name="ce34" table:number-columns-repeated="8"/>
          <table:table-cell table:style-name="ce34" office:value-type="float" office:value="1353.88" calcext:value-type="float">
            <text:p>1.353,88 </text:p>
          </table:table-cell>
          <table:table-cell table:style-name="ce34" office:value-type="float" office:value="84.12" calcext:value-type="float">
            <text:p>84,12 </text:p>
          </table:table-cell>
          <table:table-cell table:style-name="ce34"/>
          <table:table-cell office:value-type="float" office:value="1438" calcext:value-type="float">
            <text:p>1.438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6076039000179</text:p>
          </table:table-cell>
          <table:table-cell office:value-type="string" calcext:value-type="string">
            <text:p>CNB - CENTRAL DE NOTICIAS BRASILEIRAS LTDA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table:number-columns-repeated="5"/>
          <table:table-cell office:value-type="float" office:value="1039.88" calcext:value-type="float">
            <text:p>1.039,88 </text:p>
          </table:table-cell>
          <table:table-cell office:value-type="float" office:value="1668.33" calcext:value-type="float">
            <text:p>1.668,33 </text:p>
          </table:table-cell>
          <table:table-cell office:value-type="float" office:value="682.73" calcext:value-type="float">
            <text:p>682,73 </text:p>
          </table:table-cell>
          <table:table-cell office:value-type="float" office:value="1094.14" calcext:value-type="float">
            <text:p>1.094,14 </text:p>
          </table:table-cell>
          <table:table-cell office:value-type="float" office:value="108.52" calcext:value-type="float">
            <text:p>108,52 </text:p>
          </table:table-cell>
          <table:table-cell office:value-type="float" office:value="693.25" calcext:value-type="float">
            <text:p>693,25 </text:p>
          </table:table-cell>
          <table:table-cell office:value-type="float" office:value="5286.85" calcext:value-type="float">
            <text:p>5.286,85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05566867000122</text:p>
          </table:table-cell>
          <table:table-cell table:style-name="ce28" office:value-type="string" calcext:value-type="string">
            <text:p>COMERCIAL CAMPO NOBRE LTDA</text:p>
          </table:table-cell>
          <table:table-cell table:style-name="ce28" office:value-type="string" calcext:value-type="string">
            <text:p>33904012</text:p>
          </table:table-cell>
          <table:table-cell table:style-name="ce28" office:value-type="string" calcext:value-type="string">
            <text:p>MANUTENCAO E CONSERVACAO DE EQUIPAMENTOS DE TIC</text:p>
          </table:table-cell>
          <table:table-cell table:style-name="ce34" table:number-columns-repeated="3"/>
          <table:table-cell table:style-name="ce34" office:value-type="float" office:value="74740.18" calcext:value-type="float">
            <text:p>74.740,18 </text:p>
          </table:table-cell>
          <table:table-cell table:style-name="ce34" office:value-type="float" office:value="29556.77" calcext:value-type="float">
            <text:p>29.556,77 </text:p>
          </table:table-cell>
          <table:table-cell table:style-name="ce34" office:value-type="float" office:value="20525.05" calcext:value-type="float">
            <text:p>20.525,05 </text:p>
          </table:table-cell>
          <table:table-cell table:style-name="ce34" office:value-type="float" office:value="20563.17" calcext:value-type="float">
            <text:p>20.563,17 </text:p>
          </table:table-cell>
          <table:table-cell table:style-name="ce34" office:value-type="float" office:value="55944.75" calcext:value-type="float">
            <text:p>55.944,75 </text:p>
          </table:table-cell>
          <table:table-cell table:style-name="ce34" office:value-type="float" office:value="24218.2" calcext:value-type="float">
            <text:p>24.218,20 </text:p>
          </table:table-cell>
          <table:table-cell table:style-name="ce34" office:value-type="float" office:value="37287.6" calcext:value-type="float">
            <text:p>37.287,60 </text:p>
          </table:table-cell>
          <table:table-cell table:style-name="ce34" office:value-type="float" office:value="20736.39" calcext:value-type="float">
            <text:p>20.736,39 </text:p>
          </table:table-cell>
          <table:table-cell office:value-type="float" office:value="283572.11" calcext:value-type="float">
            <text:p>283.572,1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22906038000160</text:p>
          </table:table-cell>
          <table:table-cell office:value-type="string" calcext:value-type="string">
            <text:p>COMERCIAL TXV COMERCIO E SERVICO LTDA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3"/>
          <table:table-cell office:value-type="float" office:value="1350" calcext:value-type="float">
            <text:p>1.350,00 </text:p>
          </table:table-cell>
          <table:table-cell table:number-columns-repeated="7"/>
          <table:table-cell office:value-type="float" office:value="1350" calcext:value-type="float">
            <text:p>1.35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9123654000187</text:p>
          </table:table-cell>
          <table:table-cell table:style-name="ce28" office:value-type="string" calcext:value-type="string">
            <text:p>COMPANHIA DE AGUA E ESGOTOS DA PARAIBA CAGEPA</text:p>
          </table:table-cell>
          <table:table-cell table:style-name="ce28" office:value-type="string" calcext:value-type="string">
            <text:p>33903944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34"/>
          <table:table-cell table:style-name="ce34" office:value-type="float" office:value="26086.21" calcext:value-type="float">
            <text:p>26.086,21 </text:p>
          </table:table-cell>
          <table:table-cell table:style-name="ce34" office:value-type="float" office:value="26258.99" calcext:value-type="float">
            <text:p>26.258,99 </text:p>
          </table:table-cell>
          <table:table-cell table:style-name="ce34" office:value-type="float" office:value="27077.03" calcext:value-type="float">
            <text:p>27.077,03 </text:p>
          </table:table-cell>
          <table:table-cell table:style-name="ce34" office:value-type="float" office:value="26905.33" calcext:value-type="float">
            <text:p>26.905,33 </text:p>
          </table:table-cell>
          <table:table-cell table:style-name="ce34" office:value-type="float" office:value="27696.75" calcext:value-type="float">
            <text:p>27.696,75 </text:p>
          </table:table-cell>
          <table:table-cell table:style-name="ce34" office:value-type="float" office:value="27835.73" calcext:value-type="float">
            <text:p>27.835,73 </text:p>
          </table:table-cell>
          <table:table-cell table:style-name="ce34" office:value-type="float" office:value="41611.24" calcext:value-type="float">
            <text:p>41.611,24 </text:p>
          </table:table-cell>
          <table:table-cell table:style-name="ce34" office:value-type="float" office:value="44788.77" calcext:value-type="float">
            <text:p>44.788,77 </text:p>
          </table:table-cell>
          <table:table-cell table:style-name="ce34" office:value-type="float" office:value="4249.54" calcext:value-type="float">
            <text:p>4.249,54 </text:p>
          </table:table-cell>
          <table:table-cell table:style-name="ce34"/>
          <table:table-cell office:value-type="float" office:value="252509.59" calcext:value-type="float">
            <text:p>252.509,5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0835932000108</text:p>
          </table:table-cell>
          <table:table-cell office:value-type="string" calcext:value-type="string">
            <text:p>COMPANHIA ENERGETICA DE PERNAMBUCO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527.77" calcext:value-type="float">
            <text:p>527,77 </text:p>
          </table:table-cell>
          <table:table-cell office:value-type="float" office:value="798.98" calcext:value-type="float">
            <text:p>798,98 </text:p>
          </table:table-cell>
          <table:table-cell office:value-type="float" office:value="839.68" calcext:value-type="float">
            <text:p>839,68 </text:p>
          </table:table-cell>
          <table:table-cell office:value-type="float" office:value="1115.35" calcext:value-type="float">
            <text:p>1.115,35 </text:p>
          </table:table-cell>
          <table:table-cell office:value-type="float" office:value="1347.26" calcext:value-type="float">
            <text:p>1.347,26 </text:p>
          </table:table-cell>
          <table:table-cell office:value-type="float" office:value="1482.81" calcext:value-type="float">
            <text:p>1.482,81 </text:p>
          </table:table-cell>
          <table:table-cell office:value-type="float" office:value="87.1" calcext:value-type="float">
            <text:p>87,10 </text:p>
          </table:table-cell>
          <table:table-cell office:value-type="float" office:value="824.74" calcext:value-type="float">
            <text:p>824,74 </text:p>
          </table:table-cell>
          <table:table-cell office:value-type="float" office:value="51.2" calcext:value-type="float">
            <text:p>51,20 </text:p>
          </table:table-cell>
          <table:table-cell/>
          <table:table-cell office:value-type="float" office:value="7074.89" calcext:value-type="float">
            <text:p>7.074,89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40863722000194</text:p>
          </table:table-cell>
          <table:table-cell table:style-name="ce28" office:value-type="string" calcext:value-type="string">
            <text:p>CONSTRUTORA J R OLIVEIRA LTDA</text:p>
          </table:table-cell>
          <table:table-cell table:style-name="ce28" office:value-type="string" calcext:value-type="string">
            <text:p>33903916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34" office:value-type="float" office:value="2051.11" calcext:value-type="float">
            <text:p>2.051,11 </text:p>
          </table:table-cell>
          <table:table-cell table:style-name="ce34" office:value-type="float" office:value="361.41" calcext:value-type="float">
            <text:p>361,41 </text:p>
          </table:table-cell>
          <table:table-cell table:style-name="ce34" table:number-columns-repeated="9"/>
          <table:table-cell office:value-type="float" office:value="2412.52" calcext:value-type="float">
            <text:p>2.412,52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40863722000194</text:p>
          </table:table-cell>
          <table:table-cell office:value-type="string" calcext:value-type="string">
            <text:p>CONSTRUTORA J R OLIVEIRA LTDA</text:p>
          </table:table-cell>
          <table:table-cell office:value-type="string" calcext:value-type="string">
            <text:p>33904708</text:p>
          </table:table-cell>
          <table:table-cell office:value-type="string" calcext:value-type="string">
            <text:p>IMPOSTO S/SERVICOS DE QUALQUER NATUREZA-ISSQN</text:p>
          </table:table-cell>
          <table:table-cell office:value-type="float" office:value="0" calcext:value-type="float">
            <text:p>0,00 </text:p>
          </table:table-cell>
          <table:table-cell table:number-columns-repeated="10"/>
          <table:table-cell office:value-type="float" office:value="0" calcext:value-type="float">
            <text:p>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40863722000194</text:p>
          </table:table-cell>
          <table:table-cell table:style-name="ce28" office:value-type="string" calcext:value-type="string">
            <text:p>CONSTRUTORA J R OLIVEIRA LTDA</text:p>
          </table:table-cell>
          <table:table-cell table:style-name="ce28" office:value-type="string" calcext:value-type="string">
            <text:p>33909237</text:p>
          </table:table-cell>
          <table:table-cell table:style-name="ce28" office:value-type="string" calcext:value-type="string">
            <text:p>LOCACAO DE MAO-DE-OBRA</text:p>
          </table:table-cell>
          <table:table-cell table:style-name="ce34" office:value-type="float" office:value="518.4" calcext:value-type="float">
            <text:p>518,40 </text:p>
          </table:table-cell>
          <table:table-cell table:style-name="ce34"/>
          <table:table-cell table:style-name="ce34" office:value-type="float" office:value="37391.45" calcext:value-type="float">
            <text:p>37.391,45 </text:p>
          </table:table-cell>
          <table:table-cell table:style-name="ce34" office:value-type="float" office:value="3902.25" calcext:value-type="float">
            <text:p>3.902,25 </text:p>
          </table:table-cell>
          <table:table-cell table:style-name="ce34" table:number-columns-repeated="7"/>
          <table:table-cell office:value-type="float" office:value="41812.1" calcext:value-type="float">
            <text:p>41.812,1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4768594000136</text:p>
          </table:table-cell>
          <table:table-cell office:value-type="string" calcext:value-type="string">
            <text:p>CONTATO SERVICOS DE CONSERVACAO E MANUTENCAO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office:value-type="float" office:value="7526.53" calcext:value-type="float">
            <text:p>7.526,53 </text:p>
          </table:table-cell>
          <table:table-cell office:value-type="float" office:value="6076.18" calcext:value-type="float">
            <text:p>6.076,18 </text:p>
          </table:table-cell>
          <table:table-cell office:value-type="float" office:value="10889.36" calcext:value-type="float">
            <text:p>10.889,36 </text:p>
          </table:table-cell>
          <table:table-cell table:number-columns-repeated="2" office:value-type="float" office:value="7997.91" calcext:value-type="float">
            <text:p>7.997,91 </text:p>
          </table:table-cell>
          <table:table-cell office:value-type="float" office:value="13778.01" calcext:value-type="float">
            <text:p>13.778,01 </text:p>
          </table:table-cell>
          <table:table-cell office:value-type="float" office:value="6692.9" calcext:value-type="float">
            <text:p>6.692,90 </text:p>
          </table:table-cell>
          <table:table-cell office:value-type="float" office:value="6461.93" calcext:value-type="float">
            <text:p>6.461,93 </text:p>
          </table:table-cell>
          <table:table-cell office:value-type="float" office:value="7088.44" calcext:value-type="float">
            <text:p>7.088,44 </text:p>
          </table:table-cell>
          <table:table-cell office:value-type="float" office:value="7728.44" calcext:value-type="float">
            <text:p>7.728,44 </text:p>
          </table:table-cell>
          <table:table-cell office:value-type="float" office:value="9649.57" calcext:value-type="float">
            <text:p>9.649,57 </text:p>
          </table:table-cell>
          <table:table-cell office:value-type="float" office:value="91887.18" calcext:value-type="float">
            <text:p>91.887,18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4768594000136</text:p>
          </table:table-cell>
          <table:table-cell table:style-name="ce28" office:value-type="string" calcext:value-type="string">
            <text:p>CONTATO SERVICOS DE CONSERVACAO E MANUTENCAO LTDA</text:p>
          </table:table-cell>
          <table:table-cell table:style-name="ce28" office:value-type="string" calcext:value-type="string">
            <text:p>33903702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office:value-type="float" office:value="92179.76" calcext:value-type="float">
            <text:p>92.179,76 </text:p>
          </table:table-cell>
          <table:table-cell table:style-name="ce34" office:value-type="float" office:value="98490.87" calcext:value-type="float">
            <text:p>98.490,87 </text:p>
          </table:table-cell>
          <table:table-cell table:style-name="ce34" office:value-type="float" office:value="98082.05" calcext:value-type="float">
            <text:p>98.082,05 </text:p>
          </table:table-cell>
          <table:table-cell table:style-name="ce34" office:value-type="float" office:value="98565.86" calcext:value-type="float">
            <text:p>98.565,86 </text:p>
          </table:table-cell>
          <table:table-cell table:style-name="ce34" office:value-type="float" office:value="98430.92" calcext:value-type="float">
            <text:p>98.430,92 </text:p>
          </table:table-cell>
          <table:table-cell table:style-name="ce34" office:value-type="float" office:value="97977.57" calcext:value-type="float">
            <text:p>97.977,57 </text:p>
          </table:table-cell>
          <table:table-cell table:style-name="ce34" office:value-type="float" office:value="99390.88" calcext:value-type="float">
            <text:p>99.390,88 </text:p>
          </table:table-cell>
          <table:table-cell table:style-name="ce34" office:value-type="float" office:value="97795.95" calcext:value-type="float">
            <text:p>97.795,95 </text:p>
          </table:table-cell>
          <table:table-cell table:style-name="ce34" office:value-type="float" office:value="98323.35" calcext:value-type="float">
            <text:p>98.323,35 </text:p>
          </table:table-cell>
          <table:table-cell table:style-name="ce34" office:value-type="float" office:value="99050.59" calcext:value-type="float">
            <text:p>99.050,59 </text:p>
          </table:table-cell>
          <table:table-cell table:style-name="ce34" office:value-type="float" office:value="98893.88" calcext:value-type="float">
            <text:p>98.893,88 </text:p>
          </table:table-cell>
          <table:table-cell office:value-type="float" office:value="1077181.68" calcext:value-type="float">
            <text:p>1.077.181,6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510001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office:value-type="float" office:value="2328" calcext:value-type="float">
            <text:p>2.328,00 </text:p>
          </table:table-cell>
          <table:table-cell table:number-columns-repeated="2"/>
          <table:table-cell office:value-type="float" office:value="319.04" calcext:value-type="float">
            <text:p>319,04 </text:p>
          </table:table-cell>
          <table:table-cell office:value-type="float" office:value="202.38" calcext:value-type="float">
            <text:p>202,38 </text:p>
          </table:table-cell>
          <table:table-cell office:value-type="float" office:value="702.37" calcext:value-type="float">
            <text:p>702,37 </text:p>
          </table:table-cell>
          <table:table-cell office:value-type="float" office:value="14.28" calcext:value-type="float">
            <text:p>14,28 </text:p>
          </table:table-cell>
          <table:table-cell/>
          <table:table-cell office:value-type="float" office:value="4538.13" calcext:value-type="float">
            <text:p>4.538,13 </text:p>
          </table:table-cell>
          <table:table-cell office:value-type="float" office:value="52.38" calcext:value-type="float">
            <text:p>52,38 </text:p>
          </table:table-cell>
          <table:table-cell office:value-type="float" office:value="760" calcext:value-type="float">
            <text:p>760,00 </text:p>
          </table:table-cell>
          <table:table-cell office:value-type="float" office:value="8916.58" calcext:value-type="float">
            <text:p>8.916,58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510001</text:p>
          </table:table-cell>
          <table:table-cell table:style-name="ce28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33914720</text:p>
          </table:table-cell>
          <table:table-cell table:style-name="ce28" office:value-type="string" calcext:value-type="string">
            <text:p>CONTRIBUICAO PREVIDENCIARIA - SERVICOS TERCEIROS (PJ)</text:p>
          </table:table-cell>
          <table:table-cell table:style-name="ce34" office:value-type="float" office:value="0" calcext:value-type="float">
            <text:p>0,00 </text:p>
          </table:table-cell>
          <table:table-cell table:style-name="ce34"/>
          <table:table-cell table:number-columns-repeated="6" table:style-name="ce34" office:value-type="float" office:value="0" calcext:value-type="float">
            <text:p>0,00 </text:p>
          </table:table-cell>
          <table:table-cell table:style-name="ce34" table:number-columns-repeated="3"/>
          <table:table-cell office:value-type="float" office:value="0" calcext:value-type="float">
            <text:p>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6"/>
          <table:table-cell office:value-type="float" office:value="129.8" calcext:value-type="float">
            <text:p>129,80 </text:p>
          </table:table-cell>
          <table:table-cell table:number-columns-repeated="3"/>
          <table:table-cell office:value-type="float" office:value="266.4" calcext:value-type="float">
            <text:p>266,40 </text:p>
          </table:table-cell>
          <table:table-cell office:value-type="float" office:value="396.2" calcext:value-type="float">
            <text:p>396,2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3727819000143</text:p>
          </table:table-cell>
          <table:table-cell table:style-name="ce28" office:value-type="string" calcext:value-type="string">
            <text:p>CRISERV LOCACAO DE MAO DE OBRA E SERVICOS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style-name="ce34" office:value-type="float" office:value="325.43" calcext:value-type="float">
            <text:p>325,43 </text:p>
          </table:table-cell>
          <table:table-cell table:style-name="ce34" office:value-type="float" office:value="375.08" calcext:value-type="float">
            <text:p>375,08 </text:p>
          </table:table-cell>
          <table:table-cell table:style-name="ce34" office:value-type="float" office:value="544.18" calcext:value-type="float">
            <text:p>544,18 </text:p>
          </table:table-cell>
          <table:table-cell table:style-name="ce34" office:value-type="float" office:value="447.65" calcext:value-type="float">
            <text:p>447,65 </text:p>
          </table:table-cell>
          <table:table-cell table:style-name="ce34" office:value-type="float" office:value="430.85" calcext:value-type="float">
            <text:p>430,85 </text:p>
          </table:table-cell>
          <table:table-cell table:style-name="ce34" office:value-type="float" office:value="720" calcext:value-type="float">
            <text:p>720,00 </text:p>
          </table:table-cell>
          <table:table-cell table:style-name="ce34" office:value-type="float" office:value="237.04" calcext:value-type="float">
            <text:p>237,04 </text:p>
          </table:table-cell>
          <table:table-cell table:style-name="ce34" office:value-type="float" office:value="906.31" calcext:value-type="float">
            <text:p>906,31 </text:p>
          </table:table-cell>
          <table:table-cell table:style-name="ce34" office:value-type="float" office:value="462.18" calcext:value-type="float">
            <text:p>462,18 </text:p>
          </table:table-cell>
          <table:table-cell table:style-name="ce34" office:value-type="float" office:value="748.01" calcext:value-type="float">
            <text:p>748,01 </text:p>
          </table:table-cell>
          <table:table-cell table:style-name="ce34" office:value-type="float" office:value="756.29" calcext:value-type="float">
            <text:p>756,29 </text:p>
          </table:table-cell>
          <table:table-cell office:value-type="float" office:value="5953.02" calcext:value-type="float">
            <text:p>5.953,02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office:value-type="float" office:value="1879.03" calcext:value-type="float">
            <text:p>1.879,03 </text:p>
          </table:table-cell>
          <table:table-cell office:value-type="float" office:value="1086.11" calcext:value-type="float">
            <text:p>1.086,11 </text:p>
          </table:table-cell>
          <table:table-cell office:value-type="float" office:value="1392.61" calcext:value-type="float">
            <text:p>1.392,61 </text:p>
          </table:table-cell>
          <table:table-cell office:value-type="float" office:value="1202.03" calcext:value-type="float">
            <text:p>1.202,03 </text:p>
          </table:table-cell>
          <table:table-cell office:value-type="float" office:value="1051.4" calcext:value-type="float">
            <text:p>1.051,40 </text:p>
          </table:table-cell>
          <table:table-cell office:value-type="float" office:value="1931.35" calcext:value-type="float">
            <text:p>1.931,35 </text:p>
          </table:table-cell>
          <table:table-cell/>
          <table:table-cell office:value-type="float" office:value="3157.53" calcext:value-type="float">
            <text:p>3.157,53 </text:p>
          </table:table-cell>
          <table:table-cell office:value-type="float" office:value="973.37" calcext:value-type="float">
            <text:p>973,37 </text:p>
          </table:table-cell>
          <table:table-cell office:value-type="float" office:value="1224.89" calcext:value-type="float">
            <text:p>1.224,89 </text:p>
          </table:table-cell>
          <table:table-cell office:value-type="float" office:value="1600.07" calcext:value-type="float">
            <text:p>1.600,07 </text:p>
          </table:table-cell>
          <table:table-cell office:value-type="float" office:value="15498.39" calcext:value-type="float">
            <text:p>15.498,39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3727819000143</text:p>
          </table:table-cell>
          <table:table-cell table:style-name="ce28" office:value-type="string" calcext:value-type="string">
            <text:p>CRISERV LOCACAO DE MAO DE OBRA E SERVICOS LTDA</text:p>
          </table:table-cell>
          <table:table-cell table:style-name="ce28" office:value-type="string" calcext:value-type="string">
            <text:p>33903702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office:value-type="float" office:value="35218.2" calcext:value-type="float">
            <text:p>35.218,20 </text:p>
          </table:table-cell>
          <table:table-cell table:style-name="ce34" office:value-type="float" office:value="37012.76" calcext:value-type="float">
            <text:p>37.012,76 </text:p>
          </table:table-cell>
          <table:table-cell table:style-name="ce34" office:value-type="float" office:value="37834.93" calcext:value-type="float">
            <text:p>37.834,93 </text:p>
          </table:table-cell>
          <table:table-cell table:style-name="ce34" office:value-type="float" office:value="38074.32" calcext:value-type="float">
            <text:p>38.074,32 </text:p>
          </table:table-cell>
          <table:table-cell table:style-name="ce34" office:value-type="float" office:value="38052.23" calcext:value-type="float">
            <text:p>38.052,23 </text:p>
          </table:table-cell>
          <table:table-cell table:style-name="ce34" office:value-type="float" office:value="37896.64" calcext:value-type="float">
            <text:p>37.896,64 </text:p>
          </table:table-cell>
          <table:table-cell table:style-name="ce34" office:value-type="float" office:value="38210.43" calcext:value-type="float">
            <text:p>38.210,43 </text:p>
          </table:table-cell>
          <table:table-cell table:style-name="ce34" office:value-type="float" office:value="37824.69" calcext:value-type="float">
            <text:p>37.824,69 </text:p>
          </table:table-cell>
          <table:table-cell table:style-name="ce34" office:value-type="float" office:value="38225.8" calcext:value-type="float">
            <text:p>38.225,80 </text:p>
          </table:table-cell>
          <table:table-cell table:style-name="ce34" office:value-type="float" office:value="37960.33" calcext:value-type="float">
            <text:p>37.960,33 </text:p>
          </table:table-cell>
          <table:table-cell table:style-name="ce34" office:value-type="float" office:value="37929.24" calcext:value-type="float">
            <text:p>37.929,24 </text:p>
          </table:table-cell>
          <table:table-cell office:value-type="float" office:value="414239.57" calcext:value-type="float">
            <text:p>414.239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float" office:value="4095.82" calcext:value-type="float">
            <text:p>4.095,82 </text:p>
          </table:table-cell>
          <table:table-cell office:value-type="float" office:value="4168.1" calcext:value-type="float">
            <text:p>4.168,10 </text:p>
          </table:table-cell>
          <table:table-cell table:number-columns-repeated="9" office:value-type="float" office:value="3326.57" calcext:value-type="float">
            <text:p>3.326,57 </text:p>
          </table:table-cell>
          <table:table-cell office:value-type="float" office:value="38203.05" calcext:value-type="float">
            <text:p>38.203,05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1212160479</text:p>
          </table:table-cell>
          <table:table-cell table:style-name="ce28" office:value-type="string" calcext:value-type="string">
            <text:p>CRISTIANO MOURA DA SILV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style-name="ce34" office:value-type="float" office:value="4576.84" calcext:value-type="float">
            <text:p>4.576,84 </text:p>
          </table:table-cell>
          <table:table-cell table:number-columns-repeated="9" table:style-name="ce34" office:value-type="float" office:value="4886.44" calcext:value-type="float">
            <text:p>4.886,44 </text:p>
          </table:table-cell>
          <table:table-cell office:value-type="float" office:value="48554.8" calcext:value-type="float">
            <text:p>48.554,8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60214848434</text:p>
          </table:table-cell>
          <table:table-cell office:value-type="string" calcext:value-type="string">
            <text:p>DEMOSTENES EVANGELISTA DOS SANTOS JUNIOR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office:value-type="float" office:value="3204.25" calcext:value-type="float">
            <text:p>3.204,25 </text:p>
          </table:table-cell>
          <table:table-cell office:value-type="float" office:value="3263.8" calcext:value-type="float">
            <text:p>3.263,80 </text:p>
          </table:table-cell>
          <table:table-cell table:number-columns-repeated="8" office:value-type="float" office:value="3250" calcext:value-type="float">
            <text:p>3.250,00 </text:p>
          </table:table-cell>
          <table:table-cell office:value-type="float" office:value="32468.05" calcext:value-type="float">
            <text:p>32.468,05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7900709000192</text:p>
          </table:table-cell>
          <table:table-cell table:style-name="ce28" office:value-type="string" calcext:value-type="string">
            <text:p>DEPARTAMENTO DE AGUA, ESGOTO E SANEAMENTO AMBIENTAL DE</text:p>
          </table:table-cell>
          <table:table-cell table:style-name="ce28" office:value-type="string" calcext:value-type="string">
            <text:p>33903944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34" office:value-type="float" office:value="332.79" calcext:value-type="float">
            <text:p>332,79 </text:p>
          </table:table-cell>
          <table:table-cell table:style-name="ce34" office:value-type="float" office:value="314.17" calcext:value-type="float">
            <text:p>314,17 </text:p>
          </table:table-cell>
          <table:table-cell table:style-name="ce34" office:value-type="float" office:value="268.58" calcext:value-type="float">
            <text:p>268,58 </text:p>
          </table:table-cell>
          <table:table-cell table:style-name="ce34" office:value-type="float" office:value="291.09" calcext:value-type="float">
            <text:p>291,09 </text:p>
          </table:table-cell>
          <table:table-cell table:style-name="ce34" office:value-type="float" office:value="280.53" calcext:value-type="float">
            <text:p>280,53 </text:p>
          </table:table-cell>
          <table:table-cell table:style-name="ce34" office:value-type="float" office:value="105.75" calcext:value-type="float">
            <text:p>105,75 </text:p>
          </table:table-cell>
          <table:table-cell table:style-name="ce34" office:value-type="float" office:value="87.65" calcext:value-type="float">
            <text:p>87,65 </text:p>
          </table:table-cell>
          <table:table-cell table:style-name="ce34" office:value-type="float" office:value="181.01" calcext:value-type="float">
            <text:p>181,01 </text:p>
          </table:table-cell>
          <table:table-cell table:style-name="ce34" office:value-type="float" office:value="97.4" calcext:value-type="float">
            <text:p>97,40 </text:p>
          </table:table-cell>
          <table:table-cell table:style-name="ce34" office:value-type="float" office:value="8.28" calcext:value-type="float">
            <text:p>8,28 </text:p>
          </table:table-cell>
          <table:table-cell table:style-name="ce34"/>
          <table:table-cell office:value-type="float" office:value="1967.25" calcext:value-type="float">
            <text:p>1.967,25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9188376000146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office:value-type="float" office:value="7199.04" calcext:value-type="float">
            <text:p>7.199,04 </text:p>
          </table:table-cell>
          <table:table-cell/>
          <table:table-cell office:value-type="float" office:value="1135.9" calcext:value-type="float">
            <text:p>1.135,90 </text:p>
          </table:table-cell>
          <table:table-cell table:number-columns-repeated="8"/>
          <table:table-cell office:value-type="float" office:value="8334.94" calcext:value-type="float">
            <text:p>8.334,94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9650283000191</text:p>
          </table:table-cell>
          <table:table-cell table:style-name="ce28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33904006</text:p>
          </table:table-cell>
          <table:table-cell table:style-name="ce28" office:value-type="string" calcext:value-type="string">
            <text:p>LOCACAO DE SOFTWARES</text:p>
          </table:table-cell>
          <table:table-cell table:style-name="ce34" table:number-columns-repeated="4"/>
          <table:table-cell table:style-name="ce34" office:value-type="float" office:value="10241.2" calcext:value-type="float">
            <text:p>10.241,20 </text:p>
          </table:table-cell>
          <table:table-cell table:style-name="ce34" office:value-type="float" office:value="1068.8" calcext:value-type="float">
            <text:p>1.068,80 </text:p>
          </table:table-cell>
          <table:table-cell table:style-name="ce34" table:number-columns-repeated="5"/>
          <table:table-cell office:value-type="float" office:value="11310" calcext:value-type="float">
            <text:p>11.310,0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83472803000176</text:p>
          </table:table-cell>
          <table:table-cell office:value-type="string" calcext:value-type="string">
            <text:p>DIGITRO TECNOLOGIA S.A.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float" office:value="4151.66" calcext:value-type="float">
            <text:p>4.151,66 </text:p>
          </table:table-cell>
          <table:table-cell office:value-type="float" office:value="4736.03" calcext:value-type="float">
            <text:p>4.736,03 </text:p>
          </table:table-cell>
          <table:table-cell table:number-columns-repeated="9" office:value-type="float" office:value="4751.79" calcext:value-type="float">
            <text:p>4.751,79 </text:p>
          </table:table-cell>
          <table:table-cell office:value-type="float" office:value="51653.8" calcext:value-type="float">
            <text:p>51.653,8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9452853000139</text:p>
          </table:table-cell>
          <table:table-cell table:style-name="ce28" office:value-type="string" calcext:value-type="string">
            <text:p>DIMENOC SOLUCOES DE INFORMATICA LTDA</text:p>
          </table:table-cell>
          <table:table-cell table:style-name="ce28" office:value-type="string" calcext:value-type="string">
            <text:p>33904009</text:p>
          </table:table-cell>
          <table:table-cell table:style-name="ce28" office:value-type="string" calcext:value-type="string">
            <text:p>HOSPEDAGENS DE SISTEMAS</text:p>
          </table:table-cell>
          <table:table-cell table:style-name="ce34" table:number-columns-repeated="10"/>
          <table:table-cell table:style-name="ce34" office:value-type="float" office:value="1186.61" calcext:value-type="float">
            <text:p>1.186,61 </text:p>
          </table:table-cell>
          <table:table-cell office:value-type="float" office:value="1186.61" calcext:value-type="float">
            <text:p>1.186,6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9452853000139</text:p>
          </table:table-cell>
          <table:table-cell office:value-type="string" calcext:value-type="string">
            <text:p>DIMENOC SOLUCOES DE INFORMATICA LT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table:number-columns-repeated="10"/>
          <table:table-cell table:number-columns-repeated="2" office:value-type="float" office:value="9799.03" calcext:value-type="float">
            <text:p>9.799,03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9452853000139</text:p>
          </table:table-cell>
          <table:table-cell table:style-name="ce28" office:value-type="string" calcext:value-type="string">
            <text:p>DIMENOC SOLUCOES DE INFORMATICA LTDA</text:p>
          </table:table-cell>
          <table:table-cell table:style-name="ce28" office:value-type="string" calcext:value-type="string">
            <text:p>33904021</text:p>
          </table:table-cell>
          <table:table-cell table:style-name="ce28" office:value-type="string" calcext:value-type="string">
            <text:p>SERVICOS TECNICOS PROFISSIONAIS DE TIC</text:p>
          </table:table-cell>
          <table:table-cell table:style-name="ce34" table:number-columns-repeated="10"/>
          <table:table-cell table:style-name="ce34" office:value-type="float" office:value="34046.8" calcext:value-type="float">
            <text:p>34.046,80 </text:p>
          </table:table-cell>
          <table:table-cell office:value-type="float" office:value="34046.8" calcext:value-type="float">
            <text:p>34.046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30843402000119</text:p>
          </table:table-cell>
          <table:table-cell office:value-type="string" calcext:value-type="string">
            <text:p>DOIS K COMERCIO E SERVICOS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10"/>
          <table:table-cell table:number-columns-repeated="2" office:value-type="float" office:value="4380" calcext:value-type="float">
            <text:p>4.38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3004</text:p>
          </table:table-cell>
          <table:table-cell table:style-name="ce28" office:value-type="string" calcext:value-type="string">
            <text:p>GAS E OUTROS MATERIAIS ENGARRAFADOS</text:p>
          </table:table-cell>
          <table:table-cell table:style-name="ce34" table:number-columns-repeated="2"/>
          <table:table-cell table:style-name="ce34" office:value-type="float" office:value="129.8" calcext:value-type="float">
            <text:p>129,80 </text:p>
          </table:table-cell>
          <table:table-cell table:style-name="ce34" office:value-type="float" office:value="389.4" calcext:value-type="float">
            <text:p>389,40 </text:p>
          </table:table-cell>
          <table:table-cell table:style-name="ce34" office:value-type="float" office:value="259.6" calcext:value-type="float">
            <text:p>259,60 </text:p>
          </table:table-cell>
          <table:table-cell table:style-name="ce34" office:value-type="float" office:value="643.9" calcext:value-type="float">
            <text:p>643,90 </text:p>
          </table:table-cell>
          <table:table-cell table:style-name="ce34" office:value-type="float" office:value="259.6" calcext:value-type="float">
            <text:p>259,60 </text:p>
          </table:table-cell>
          <table:table-cell table:style-name="ce34" office:value-type="float" office:value="389.4" calcext:value-type="float">
            <text:p>389,40 </text:p>
          </table:table-cell>
          <table:table-cell table:style-name="ce34" office:value-type="float" office:value="259.6" calcext:value-type="float">
            <text:p>259,60 </text:p>
          </table:table-cell>
          <table:table-cell table:style-name="ce34" office:value-type="float" office:value="674.55" calcext:value-type="float">
            <text:p>674,55 </text:p>
          </table:table-cell>
          <table:table-cell table:style-name="ce34" office:value-type="float" office:value="404.73" calcext:value-type="float">
            <text:p>404,73 </text:p>
          </table:table-cell>
          <table:table-cell office:value-type="float" office:value="3410.58" calcext:value-type="float">
            <text:p>3.410,5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float" office:value="1126.79" calcext:value-type="float">
            <text:p>1.126,79 </text:p>
          </table:table-cell>
          <table:table-cell office:value-type="float" office:value="3105.66" calcext:value-type="float">
            <text:p>3.105,66 </text:p>
          </table:table-cell>
          <table:table-cell office:value-type="float" office:value="3337.52" calcext:value-type="float">
            <text:p>3.337,52 </text:p>
          </table:table-cell>
          <table:table-cell office:value-type="float" office:value="4549.28" calcext:value-type="float">
            <text:p>4.549,28 </text:p>
          </table:table-cell>
          <table:table-cell office:value-type="float" office:value="3338.07" calcext:value-type="float">
            <text:p>3.338,07 </text:p>
          </table:table-cell>
          <table:table-cell office:value-type="float" office:value="5016.84" calcext:value-type="float">
            <text:p>5.016,84 </text:p>
          </table:table-cell>
          <table:table-cell office:value-type="float" office:value="4372.92" calcext:value-type="float">
            <text:p>4.372,92 </text:p>
          </table:table-cell>
          <table:table-cell office:value-type="float" office:value="3880.96" calcext:value-type="float">
            <text:p>3.880,96 </text:p>
          </table:table-cell>
          <table:table-cell office:value-type="float" office:value="4131.11" calcext:value-type="float">
            <text:p>4.131,11 </text:p>
          </table:table-cell>
          <table:table-cell office:value-type="float" office:value="5437.73" calcext:value-type="float">
            <text:p>5.437,73 </text:p>
          </table:table-cell>
          <table:table-cell office:value-type="float" office:value="6721.4" calcext:value-type="float">
            <text:p>6.721,40 </text:p>
          </table:table-cell>
          <table:table-cell office:value-type="float" office:value="45018.28" calcext:value-type="float">
            <text:p>45.018,28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3022</text:p>
          </table:table-cell>
          <table:table-cell table:style-name="ce28" office:value-type="string" calcext:value-type="string">
            <text:p>MATERIAL DE LIMPEZA E PROD. DE HIGIENIZACAO</text:p>
          </table:table-cell>
          <table:table-cell table:style-name="ce34" office:value-type="float" office:value="3006.4" calcext:value-type="float">
            <text:p>3.006,40 </text:p>
          </table:table-cell>
          <table:table-cell table:style-name="ce34" office:value-type="float" office:value="6226.97" calcext:value-type="float">
            <text:p>6.226,97 </text:p>
          </table:table-cell>
          <table:table-cell table:style-name="ce34" office:value-type="float" office:value="6255.27" calcext:value-type="float">
            <text:p>6.255,27 </text:p>
          </table:table-cell>
          <table:table-cell table:style-name="ce34" office:value-type="float" office:value="9539.38" calcext:value-type="float">
            <text:p>9.539,38 </text:p>
          </table:table-cell>
          <table:table-cell table:style-name="ce34" office:value-type="float" office:value="5347.29" calcext:value-type="float">
            <text:p>5.347,29 </text:p>
          </table:table-cell>
          <table:table-cell table:style-name="ce34" office:value-type="float" office:value="9066.48" calcext:value-type="float">
            <text:p>9.066,48 </text:p>
          </table:table-cell>
          <table:table-cell table:style-name="ce34" office:value-type="float" office:value="6860.71" calcext:value-type="float">
            <text:p>6.860,71 </text:p>
          </table:table-cell>
          <table:table-cell table:style-name="ce34" office:value-type="float" office:value="7571.48" calcext:value-type="float">
            <text:p>7.571,48 </text:p>
          </table:table-cell>
          <table:table-cell table:style-name="ce34" office:value-type="float" office:value="7615.17" calcext:value-type="float">
            <text:p>7.615,17 </text:p>
          </table:table-cell>
          <table:table-cell table:style-name="ce34" office:value-type="float" office:value="10650.18" calcext:value-type="float">
            <text:p>10.650,18 </text:p>
          </table:table-cell>
          <table:table-cell table:style-name="ce34" office:value-type="float" office:value="12969.01" calcext:value-type="float">
            <text:p>12.969,01 </text:p>
          </table:table-cell>
          <table:table-cell office:value-type="float" office:value="85108.34" calcext:value-type="float">
            <text:p>85.108,34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table:number-columns-repeated="7"/>
          <table:table-cell office:value-type="float" office:value="26820.14" calcext:value-type="float">
            <text:p>26.820,14 </text:p>
          </table:table-cell>
          <table:table-cell table:number-columns-repeated="2" office:value-type="float" office:value="33714.82" calcext:value-type="float">
            <text:p>33.714,82 </text:p>
          </table:table-cell>
          <table:table-cell office:value-type="float" office:value="37423.45" calcext:value-type="float">
            <text:p>37.423,45 </text:p>
          </table:table-cell>
          <table:table-cell office:value-type="float" office:value="131673.23" calcext:value-type="float">
            <text:p>131.673,23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3702</text:p>
          </table:table-cell>
          <table:table-cell table:style-name="ce28" office:value-type="string" calcext:value-type="string">
            <text:p>LIMPEZA E CONSERVACAO</text:p>
          </table:table-cell>
          <table:table-cell table:style-name="ce34" office:value-type="float" office:value="80616.19" calcext:value-type="float">
            <text:p>80.616,19 </text:p>
          </table:table-cell>
          <table:table-cell table:style-name="ce34" office:value-type="float" office:value="86835.69" calcext:value-type="float">
            <text:p>86.835,69 </text:p>
          </table:table-cell>
          <table:table-cell table:style-name="ce34" office:value-type="float" office:value="84827.76" calcext:value-type="float">
            <text:p>84.827,76 </text:p>
          </table:table-cell>
          <table:table-cell table:style-name="ce34" office:value-type="float" office:value="84450.31" calcext:value-type="float">
            <text:p>84.450,31 </text:p>
          </table:table-cell>
          <table:table-cell table:style-name="ce34" office:value-type="float" office:value="97396.17" calcext:value-type="float">
            <text:p>97.396,17 </text:p>
          </table:table-cell>
          <table:table-cell table:style-name="ce34" office:value-type="float" office:value="89050.59" calcext:value-type="float">
            <text:p>89.050,59 </text:p>
          </table:table-cell>
          <table:table-cell table:style-name="ce34" office:value-type="float" office:value="88222.35" calcext:value-type="float">
            <text:p>88.222,35 </text:p>
          </table:table-cell>
          <table:table-cell table:style-name="ce34" office:value-type="float" office:value="88118.5" calcext:value-type="float">
            <text:p>88.118,50 </text:p>
          </table:table-cell>
          <table:table-cell table:style-name="ce34" office:value-type="float" office:value="90108.53" calcext:value-type="float">
            <text:p>90.108,53 </text:p>
          </table:table-cell>
          <table:table-cell table:style-name="ce34" office:value-type="float" office:value="91977.06" calcext:value-type="float">
            <text:p>91.977,06 </text:p>
          </table:table-cell>
          <table:table-cell table:style-name="ce34" office:value-type="float" office:value="103346.44" calcext:value-type="float">
            <text:p>103.346,44 </text:p>
          </table:table-cell>
          <table:table-cell office:value-type="float" office:value="984949.59" calcext:value-type="float">
            <text:p>984.949,59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4"/>
          <table:table-cell office:value-type="float" office:value="14635.71" calcext:value-type="float">
            <text:p>14.635,71 </text:p>
          </table:table-cell>
          <table:table-cell office:value-type="float" office:value="4219.17" calcext:value-type="float">
            <text:p>4.219,17 </text:p>
          </table:table-cell>
          <table:table-cell table:number-columns-repeated="5"/>
          <table:table-cell office:value-type="float" office:value="18854.88" calcext:value-type="float">
            <text:p>18.854,88 </text:p>
          </table:table-cell>
          <table:table-cell table:number-columns-repeated="48"/>
        </table:table-row>
        <table:table-row table:style-name="ro2">
          <table:table-cell table:style-name="ce28" office:value-type="string" calcext:value-type="string">
            <text:p>14068592000198</text:p>
          </table:table-cell>
          <table:table-cell table:style-name="ce28" office:value-type="string" calcext:value-type="string">
            <text:p>ECM SERVICOS DE CONSERVACAO E LIMPEZA LTDA</text:p>
          </table:table-cell>
          <table:table-cell table:style-name="ce28" office:value-type="string" calcext:value-type="string">
            <text:p>33909302</text:p>
          </table:table-cell>
          <table:table-cell table:style-name="ce28" office:value-type="string" calcext:value-type="string">
            <text:p>RESTITUICOES</text:p>
          </table:table-cell>
          <table:table-cell table:style-name="ce34" table:number-columns-repeated="7"/>
          <table:table-cell table:style-name="ce34" office:value-type="float" office:value="10563.18" calcext:value-type="float">
            <text:p>10.563,18 </text:p>
          </table:table-cell>
          <table:table-cell table:style-name="ce34" office:value-type="float" office:value="2715.48" calcext:value-type="float">
            <text:p>2.715,48 </text:p>
          </table:table-cell>
          <table:table-cell table:style-name="ce34" table:number-columns-repeated="2"/>
          <table:table-cell office:value-type="float" office:value="13278.66" calcext:value-type="float">
            <text:p>13.278,6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41769803000192</text:p>
          </table:table-cell>
          <table:table-cell office:value-type="string" calcext:value-type="string">
            <text:p>EDITORA FORUM LTDA</text:p>
          </table:table-cell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7"/>
          <table:table-cell office:value-type="float" office:value="53838.9" calcext:value-type="float">
            <text:p>53.838,90 </text:p>
          </table:table-cell>
          <table:table-cell office:value-type="float" office:value="1211.1" calcext:value-type="float">
            <text:p>1.211,10 </text:p>
          </table:table-cell>
          <table:table-cell table:number-columns-repeated="2"/>
          <table:table-cell office:value-type="float" office:value="55050" calcext:value-type="float">
            <text:p>55.05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5159321420</text:p>
          </table:table-cell>
          <table:table-cell table:style-name="ce28" office:value-type="string" calcext:value-type="string">
            <text:p>ELIELMA DANTAS PEREIRA ALVES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number-columns-repeated="7" table:style-name="ce34" office:value-type="float" office:value="2500" calcext:value-type="float">
            <text:p>2.500,00 </text:p>
          </table:table-cell>
          <table:table-cell table:style-name="ce34" office:value-type="float" office:value="2601.66" calcext:value-type="float">
            <text:p>2.601,66 </text:p>
          </table:table-cell>
          <table:table-cell table:style-name="ce34" office:value-type="float" office:value="2500" calcext:value-type="float">
            <text:p>2.500,00 </text:p>
          </table:table-cell>
          <table:table-cell table:style-name="ce34" office:value-type="float" office:value="2595.31" calcext:value-type="float">
            <text:p>2.595,31 </text:p>
          </table:table-cell>
          <table:table-cell office:value-type="float" office:value="25196.97" calcext:value-type="float">
            <text:p>25.196,9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34028316001932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float" office:value="931.42" calcext:value-type="float">
            <text:p>931,42 </text:p>
          </table:table-cell>
          <table:table-cell office:value-type="float" office:value="1543.22" calcext:value-type="float">
            <text:p>1.543,22 </text:p>
          </table:table-cell>
          <table:table-cell office:value-type="float" office:value="4107.45" calcext:value-type="float">
            <text:p>4.107,45 </text:p>
          </table:table-cell>
          <table:table-cell office:value-type="float" office:value="3939.56" calcext:value-type="float">
            <text:p>3.939,56 </text:p>
          </table:table-cell>
          <table:table-cell office:value-type="float" office:value="3854.52" calcext:value-type="float">
            <text:p>3.854,52 </text:p>
          </table:table-cell>
          <table:table-cell office:value-type="float" office:value="2707.49" calcext:value-type="float">
            <text:p>2.707,49 </text:p>
          </table:table-cell>
          <table:table-cell office:value-type="float" office:value="1916.32" calcext:value-type="float">
            <text:p>1.916,32 </text:p>
          </table:table-cell>
          <table:table-cell office:value-type="float" office:value="87.43" calcext:value-type="float">
            <text:p>87,43 </text:p>
          </table:table-cell>
          <table:table-cell table:number-columns-repeated="3"/>
          <table:table-cell office:value-type="float" office:value="19087.41" calcext:value-type="float">
            <text:p>19.087,41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4028316001932</text:p>
          </table:table-cell>
          <table:table-cell table:style-name="ce28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3909239</text:p>
          </table:table-cell>
          <table:table-cell table:style-name="ce28" office:value-type="string" calcext:value-type="string">
            <text:p>OUTROS SERVICOS DE TERCEIROS - PJ</text:p>
          </table:table-cell>
          <table:table-cell table:style-name="ce34" table:number-columns-repeated="2"/>
          <table:table-cell table:style-name="ce34" office:value-type="float" office:value="17.9" calcext:value-type="float">
            <text:p>17,90 </text:p>
          </table:table-cell>
          <table:table-cell table:style-name="ce34" table:number-columns-repeated="8"/>
          <table:table-cell office:value-type="float" office:value="17.9" calcext:value-type="float">
            <text:p>17,9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9095183000140</text:p>
          </table:table-cell>
          <table:table-cell office:value-type="string" calcext:value-type="string">
            <text:p>ENERGISA PARAIBA - DISTRIBUIDORA DE ENERGIA S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office:value-type="float" office:value="71323.05" calcext:value-type="float">
            <text:p>71.323,05 </text:p>
          </table:table-cell>
          <table:table-cell office:value-type="float" office:value="122385.48" calcext:value-type="float">
            <text:p>122.385,48 </text:p>
          </table:table-cell>
          <table:table-cell office:value-type="float" office:value="143418.97" calcext:value-type="float">
            <text:p>143.418,97 </text:p>
          </table:table-cell>
          <table:table-cell office:value-type="float" office:value="150758.43" calcext:value-type="float">
            <text:p>150.758,43 </text:p>
          </table:table-cell>
          <table:table-cell office:value-type="float" office:value="161283.81" calcext:value-type="float">
            <text:p>161.283,81 </text:p>
          </table:table-cell>
          <table:table-cell office:value-type="float" office:value="153221.3" calcext:value-type="float">
            <text:p>153.221,30 </text:p>
          </table:table-cell>
          <table:table-cell office:value-type="float" office:value="129658" calcext:value-type="float">
            <text:p>129.658,00 </text:p>
          </table:table-cell>
          <table:table-cell office:value-type="float" office:value="130860.34" calcext:value-type="float">
            <text:p>130.860,34 </text:p>
          </table:table-cell>
          <table:table-cell office:value-type="float" office:value="133098.22" calcext:value-type="float">
            <text:p>133.098,22 </text:p>
          </table:table-cell>
          <table:table-cell office:value-type="float" office:value="10578.91" calcext:value-type="float">
            <text:p>10.578,91 </text:p>
          </table:table-cell>
          <table:table-cell office:value-type="float" office:value="151.59" calcext:value-type="float">
            <text:p>151,59 </text:p>
          </table:table-cell>
          <table:table-cell office:value-type="float" office:value="1206738.1" calcext:value-type="float">
            <text:p>1.206.738,1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9095183000140</text:p>
          </table:table-cell>
          <table:table-cell table:style-name="ce28" office:value-type="string" calcext:value-type="string">
            <text:p>ENERGISA PARAIBA - DISTRIBUIDORA DE ENERGIA S</text:p>
          </table:table-cell>
          <table:table-cell table:style-name="ce28" office:value-type="string" calcext:value-type="string">
            <text:p>33904722</text:p>
          </table:table-cell>
          <table:table-cell table:style-name="ce28" office:value-type="string" calcext:value-type="string">
            <text:p>CONTRIBUICAO P/ CUSTEIO DE ILUMINACAO PUBLICA</text:p>
          </table:table-cell>
          <table:table-cell table:style-name="ce34" office:value-type="float" office:value="4782.36" calcext:value-type="float">
            <text:p>4.782,36 </text:p>
          </table:table-cell>
          <table:table-cell table:style-name="ce34" office:value-type="float" office:value="12142.55" calcext:value-type="float">
            <text:p>12.142,55 </text:p>
          </table:table-cell>
          <table:table-cell table:style-name="ce34" office:value-type="float" office:value="13248.87" calcext:value-type="float">
            <text:p>13.248,87 </text:p>
          </table:table-cell>
          <table:table-cell table:style-name="ce34" office:value-type="float" office:value="13531.49" calcext:value-type="float">
            <text:p>13.531,49 </text:p>
          </table:table-cell>
          <table:table-cell table:style-name="ce34" office:value-type="float" office:value="13578.43" calcext:value-type="float">
            <text:p>13.578,43 </text:p>
          </table:table-cell>
          <table:table-cell table:style-name="ce34" office:value-type="float" office:value="13021.04" calcext:value-type="float">
            <text:p>13.021,04 </text:p>
          </table:table-cell>
          <table:table-cell table:style-name="ce34" office:value-type="float" office:value="11944.55" calcext:value-type="float">
            <text:p>11.944,55 </text:p>
          </table:table-cell>
          <table:table-cell table:style-name="ce34" office:value-type="float" office:value="12775.28" calcext:value-type="float">
            <text:p>12.775,28 </text:p>
          </table:table-cell>
          <table:table-cell table:style-name="ce34" office:value-type="float" office:value="12716.75" calcext:value-type="float">
            <text:p>12.716,75 </text:p>
          </table:table-cell>
          <table:table-cell table:style-name="ce34" office:value-type="float" office:value="886.27" calcext:value-type="float">
            <text:p>886,27 </text:p>
          </table:table-cell>
          <table:table-cell table:style-name="ce34" office:value-type="float" office:value="161.77" calcext:value-type="float">
            <text:p>161,77 </text:p>
          </table:table-cell>
          <table:table-cell office:value-type="float" office:value="108789.36" calcext:value-type="float">
            <text:p>108.789,3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0976914000192</text:p>
          </table:table-cell>
          <table:table-cell office:value-type="string" calcext:value-type="string">
            <text:p>ENGEAR ENGENHARIA DE AQUECIMENTO E REFRIGERACAO LTDA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2"/>
          <table:table-cell office:value-type="float" office:value="10740.68" calcext:value-type="float">
            <text:p>10.740,68 </text:p>
          </table:table-cell>
          <table:table-cell office:value-type="float" office:value="4662.4" calcext:value-type="float">
            <text:p>4.662,40 </text:p>
          </table:table-cell>
          <table:table-cell office:value-type="float" office:value="53573.49" calcext:value-type="float">
            <text:p>53.573,49 </text:p>
          </table:table-cell>
          <table:table-cell office:value-type="float" office:value="41367.08" calcext:value-type="float">
            <text:p>41.367,08 </text:p>
          </table:table-cell>
          <table:table-cell table:number-columns-repeated="5"/>
          <table:table-cell office:value-type="float" office:value="110343.65" calcext:value-type="float">
            <text:p>110.343,65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0976914000192</text:p>
          </table:table-cell>
          <table:table-cell table:style-name="ce28" office:value-type="string" calcext:value-type="string">
            <text:p>ENGEAR ENGENHARIA DE AQUECIMENTO E REFRIGERACAO LTDA</text:p>
          </table:table-cell>
          <table:table-cell table:style-name="ce28" office:value-type="string" calcext:value-type="string">
            <text:p>33903704</text:p>
          </table:table-cell>
          <table:table-cell table:style-name="ce28" office:value-type="string" calcext:value-type="string">
            <text:p>MANUTENCAO E CONSERVACAO DE BENS IMOVEIS</text:p>
          </table:table-cell>
          <table:table-cell table:style-name="ce34" office:value-type="float" office:value="3527.67" calcext:value-type="float">
            <text:p>3.527,67 </text:p>
          </table:table-cell>
          <table:table-cell table:style-name="ce34"/>
          <table:table-cell table:style-name="ce34" office:value-type="float" office:value="50408.3" calcext:value-type="float">
            <text:p>50.408,30 </text:p>
          </table:table-cell>
          <table:table-cell table:style-name="ce34" office:value-type="float" office:value="54916.64" calcext:value-type="float">
            <text:p>54.916,64 </text:p>
          </table:table-cell>
          <table:table-cell table:style-name="ce34" office:value-type="float" office:value="102029.82" calcext:value-type="float">
            <text:p>102.029,82 </text:p>
          </table:table-cell>
          <table:table-cell table:style-name="ce34" office:value-type="float" office:value="41080.79" calcext:value-type="float">
            <text:p>41.080,79 </text:p>
          </table:table-cell>
          <table:table-cell table:style-name="ce34" office:value-type="float" office:value="4534.08" calcext:value-type="float">
            <text:p>4.534,08 </text:p>
          </table:table-cell>
          <table:table-cell table:style-name="ce34" office:value-type="float" office:value="5157.42" calcext:value-type="float">
            <text:p>5.157,42 </text:p>
          </table:table-cell>
          <table:table-cell table:style-name="ce34" office:value-type="float" office:value="538.24" calcext:value-type="float">
            <text:p>538,24 </text:p>
          </table:table-cell>
          <table:table-cell table:style-name="ce34" office:value-type="float" office:value="16756.31" calcext:value-type="float">
            <text:p>16.756,31 </text:p>
          </table:table-cell>
          <table:table-cell table:style-name="ce34" office:value-type="float" office:value="1748.73" calcext:value-type="float">
            <text:p>1.748,73 </text:p>
          </table:table-cell>
          <table:table-cell office:value-type="float" office:value="280698" calcext:value-type="float">
            <text:p>280.698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0976914000192</text:p>
          </table:table-cell>
          <table:table-cell office:value-type="string" calcext:value-type="string">
            <text:p>ENGEAR ENGENHARIA DE AQUECIMENTO E REFRIGERACAO LTDA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2"/>
          <table:table-cell office:value-type="float" office:value="1266.12" calcext:value-type="float">
            <text:p>1.266,12 </text:p>
          </table:table-cell>
          <table:table-cell office:value-type="float" office:value="3832.6" calcext:value-type="float">
            <text:p>3.832,60 </text:p>
          </table:table-cell>
          <table:table-cell office:value-type="float" office:value="494.28" calcext:value-type="float">
            <text:p>494,28 </text:p>
          </table:table-cell>
          <table:table-cell office:value-type="float" office:value="1217.19" calcext:value-type="float">
            <text:p>1.217,19 </text:p>
          </table:table-cell>
          <table:table-cell office:value-type="float" office:value="181.06" calcext:value-type="float">
            <text:p>181,06 </text:p>
          </table:table-cell>
          <table:table-cell table:number-columns-repeated="4"/>
          <table:table-cell office:value-type="float" office:value="6991.25" calcext:value-type="float">
            <text:p>6.991,25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0976914000192</text:p>
          </table:table-cell>
          <table:table-cell table:style-name="ce28" office:value-type="string" calcext:value-type="string">
            <text:p>ENGEAR ENGENHARIA DE AQUECIMENTO E REFRIGERACAO LTDA</text:p>
          </table:table-cell>
          <table:table-cell table:style-name="ce28" office:value-type="string" calcext:value-type="string">
            <text:p>33909292</text:p>
          </table:table-cell>
          <table:table-cell table:style-name="ce28" office:value-type="string" calcext:value-type="string">
            <text:p>MATERIAL DE CONSUMO</text:p>
          </table:table-cell>
          <table:table-cell table:style-name="ce34" table:number-columns-repeated="3"/>
          <table:table-cell table:style-name="ce34" office:value-type="float" office:value="86623.9" calcext:value-type="float">
            <text:p>86.623,90 </text:p>
          </table:table-cell>
          <table:table-cell table:style-name="ce34" table:number-columns-repeated="7"/>
          <table:table-cell office:value-type="float" office:value="86623.9" calcext:value-type="float">
            <text:p>86.623,90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0976914000192</text:p>
          </table:table-cell>
          <table:table-cell office:value-type="string" calcext:value-type="string">
            <text:p>ENGEAR ENGENHARIA DE AQUECIMENTO E REFRIGERACAO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table:number-columns-repeated="2"/>
          <table:table-cell office:value-type="float" office:value="43457.35" calcext:value-type="float">
            <text:p>43.457,35 </text:p>
          </table:table-cell>
          <table:table-cell office:value-type="float" office:value="35945.17" calcext:value-type="float">
            <text:p>35.945,17 </text:p>
          </table:table-cell>
          <table:table-cell office:value-type="float" office:value="16946.07" calcext:value-type="float">
            <text:p>16.946,07 </text:p>
          </table:table-cell>
          <table:table-cell office:value-type="float" office:value="1969.79" calcext:value-type="float">
            <text:p>1.969,79 </text:p>
          </table:table-cell>
          <table:table-cell table:number-columns-repeated="5"/>
          <table:table-cell office:value-type="float" office:value="98318.38" calcext:value-type="float">
            <text:p>98.318,38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7485559000106</text:p>
          </table:table-cell>
          <table:table-cell table:style-name="ce28" office:value-type="string" calcext:value-type="string">
            <text:p>ENGELTECH ELEVADORES LTDA</text:p>
          </table:table-cell>
          <table:table-cell table:style-name="ce28" office:value-type="string" calcext:value-type="string">
            <text:p>33903916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34" office:value-type="float" office:value="3211.87" calcext:value-type="float">
            <text:p>3.211,87 </text:p>
          </table:table-cell>
          <table:table-cell table:style-name="ce34"/>
          <table:table-cell table:style-name="ce34" office:value-type="float" office:value="6423.74" calcext:value-type="float">
            <text:p>6.423,74 </text:p>
          </table:table-cell>
          <table:table-cell table:style-name="ce34"/>
          <table:table-cell table:number-columns-repeated="2" table:style-name="ce34" office:value-type="float" office:value="3211.87" calcext:value-type="float">
            <text:p>3.211,87 </text:p>
          </table:table-cell>
          <table:table-cell table:style-name="ce34" office:value-type="float" office:value="6423.74" calcext:value-type="float">
            <text:p>6.423,74 </text:p>
          </table:table-cell>
          <table:table-cell table:style-name="ce34"/>
          <table:table-cell table:style-name="ce34" office:value-type="float" office:value="7016.34" calcext:value-type="float">
            <text:p>7.016,34 </text:p>
          </table:table-cell>
          <table:table-cell table:style-name="ce34"/>
          <table:table-cell table:style-name="ce34" office:value-type="float" office:value="6660.78" calcext:value-type="float">
            <text:p>6.660,78 </text:p>
          </table:table-cell>
          <table:table-cell office:value-type="float" office:value="36160.21" calcext:value-type="float">
            <text:p>36.160,2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2604394000112</text:p>
          </table:table-cell>
          <table:table-cell office:value-type="string" calcext:value-type="string">
            <text:p>EXJET COMERCIO E SERVICOS CONTRA INCENDIO LTDA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6"/>
          <table:table-cell office:value-type="float" office:value="1540" calcext:value-type="float">
            <text:p>1.540,00 </text:p>
          </table:table-cell>
          <table:table-cell table:number-columns-repeated="4"/>
          <table:table-cell office:value-type="float" office:value="1540" calcext:value-type="float">
            <text:p>1.540,0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31058675893</text:p>
          </table:table-cell>
          <table:table-cell table:style-name="ce28" office:value-type="string" calcext:value-type="string">
            <text:p>FABIO MAURICIO LIMA MARINO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table:number-columns-repeated="10"/>
          <table:table-cell table:style-name="ce34" office:value-type="float" office:value="2023.72" calcext:value-type="float">
            <text:p>2.023,72 </text:p>
          </table:table-cell>
          <table:table-cell office:value-type="float" office:value="2023.72" calcext:value-type="float">
            <text:p>2.023,7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259386000108</text:p>
          </table:table-cell>
          <table:table-cell office:value-type="string" calcext:value-type="string">
            <text:p>FARED COMERCIAL LTDA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3"/>
          <table:table-cell office:value-type="float" office:value="6670" calcext:value-type="float">
            <text:p>6.670,00 </text:p>
          </table:table-cell>
          <table:table-cell table:number-columns-repeated="4"/>
          <table:table-cell office:value-type="float" office:value="1050" calcext:value-type="float">
            <text:p>1.050,00 </text:p>
          </table:table-cell>
          <table:table-cell table:number-columns-repeated="2"/>
          <table:table-cell office:value-type="float" office:value="7720" calcext:value-type="float">
            <text:p>7.72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4048361000169</text:p>
          </table:table-cell>
          <table:table-cell table:style-name="ce28" office:value-type="string" calcext:value-type="string">
            <text:p>FARNET INFORMATICA LTDA</text:p>
          </table:table-cell>
          <table:table-cell table:style-name="ce28" office:value-type="string" calcext:value-type="string">
            <text:p>33904020</text:p>
          </table:table-cell>
          <table:table-cell table:style-name="ce28" office:value-type="string" calcext:value-type="string">
            <text:p>TREINAMENTO/CAPACITACAO EM TIC</text:p>
          </table:table-cell>
          <table:table-cell table:style-name="ce34" table:number-columns-repeated="5"/>
          <table:table-cell table:style-name="ce34" office:value-type="float" office:value="16800" calcext:value-type="float">
            <text:p>16.800,00 </text:p>
          </table:table-cell>
          <table:table-cell table:style-name="ce34" table:number-columns-repeated="5"/>
          <table:table-cell office:value-type="float" office:value="16800" calcext:value-type="float">
            <text:p>16.8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8542800000146</text:p>
          </table:table-cell>
          <table:table-cell office:value-type="string" calcext:value-type="string">
            <text:p>FL INFORMATICA LT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table:number-columns-repeated="9" office:value-type="float" office:value="1993.48" calcext:value-type="float">
            <text:p>1.993,48 </text:p>
          </table:table-cell>
          <table:table-cell/>
          <table:table-cell office:value-type="float" office:value="3824.68" calcext:value-type="float">
            <text:p>3.824,68 </text:p>
          </table:table-cell>
          <table:table-cell office:value-type="float" office:value="21766" calcext:value-type="float">
            <text:p>21.766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2504939426</text:p>
          </table:table-cell>
          <table:table-cell table:style-name="ce28" office:value-type="string" calcext:value-type="string">
            <text:p>FLAVIO SOUZA AZEVEDO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number-columns-repeated="10" table:style-name="ce34" office:value-type="float" office:value="2214.24" calcext:value-type="float">
            <text:p>2.214,24 </text:p>
          </table:table-cell>
          <table:table-cell office:value-type="float" office:value="22142.4" calcext:value-type="float">
            <text:p>22.142,4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3220864422</text:p>
          </table:table-cell>
          <table:table-cell office:value-type="string" calcext:value-type="string">
            <text:p>FLAVIO VITURINO PEQUENO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6"/>
          <table:table-cell office:value-type="float" office:value="114" calcext:value-type="float">
            <text:p>114,00 </text:p>
          </table:table-cell>
          <table:table-cell table:number-columns-repeated="4"/>
          <table:table-cell office:value-type="float" office:value="114" calcext:value-type="float">
            <text:p>114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3220864422</text:p>
          </table:table-cell>
          <table:table-cell table:style-name="ce28" office:value-type="string" calcext:value-type="string">
            <text:p>FLAVIO VITURINO PEQUENO</text:p>
          </table:table-cell>
          <table:table-cell table:style-name="ce28" office:value-type="string" calcext:value-type="string">
            <text:p>33903025</text:p>
          </table:table-cell>
          <table:table-cell table:style-name="ce28" office:value-type="string" calcext:value-type="string">
            <text:p>MATERIAL P/ MANUTENCAO DE BENS MOVEIS</text:p>
          </table:table-cell>
          <table:table-cell table:style-name="ce34" table:number-columns-repeated="6"/>
          <table:table-cell table:style-name="ce34" office:value-type="float" office:value="1200" calcext:value-type="float">
            <text:p>1.200,00 </text:p>
          </table:table-cell>
          <table:table-cell table:style-name="ce34" table:number-columns-repeated="4"/>
          <table:table-cell office:value-type="float" office:value="1200" calcext:value-type="float">
            <text:p>1.20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3220864422</text:p>
          </table:table-cell>
          <table:table-cell office:value-type="string" calcext:value-type="string">
            <text:p>FLAVIO VITURINO PEQUENO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6"/>
          <table:table-cell office:value-type="float" office:value="180" calcext:value-type="float">
            <text:p>180,00 </text:p>
          </table:table-cell>
          <table:table-cell table:number-columns-repeated="4"/>
          <table:table-cell office:value-type="float" office:value="180" calcext:value-type="float">
            <text:p>18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3220864422</text:p>
          </table:table-cell>
          <table:table-cell table:style-name="ce28" office:value-type="string" calcext:value-type="string">
            <text:p>FLAVIO VITURINO PEQUENO</text:p>
          </table:table-cell>
          <table:table-cell table:style-name="ce28" office:value-type="string" calcext:value-type="string">
            <text:p>33903039</text:p>
          </table:table-cell>
          <table:table-cell table:style-name="ce28" office:value-type="string" calcext:value-type="string">
            <text:p>MATERIAL P/ MANUTENCAO DE VEICULOS</text:p>
          </table:table-cell>
          <table:table-cell table:style-name="ce34" table:number-columns-repeated="6"/>
          <table:table-cell table:style-name="ce34" office:value-type="float" office:value="390" calcext:value-type="float">
            <text:p>390,00 </text:p>
          </table:table-cell>
          <table:table-cell table:style-name="ce34" table:number-columns-repeated="4"/>
          <table:table-cell office:value-type="float" office:value="390" calcext:value-type="float">
            <text:p>39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3220864422</text:p>
          </table:table-cell>
          <table:table-cell office:value-type="string" calcext:value-type="string">
            <text:p>FLAVIO VITURINO PEQUENO</text:p>
          </table:table-cell>
          <table:table-cell office:value-type="string" calcext:value-type="string">
            <text:p>33903044</text:p>
          </table:table-cell>
          <table:table-cell office:value-type="string" calcext:value-type="string">
            <text:p>MATERIAL DE SINALIZACAO VISUAL E OUTROS</text:p>
          </table:table-cell>
          <table:table-cell table:number-columns-repeated="6"/>
          <table:table-cell office:value-type="float" office:value="1106.2" calcext:value-type="float">
            <text:p>1.106,20 </text:p>
          </table:table-cell>
          <table:table-cell table:number-columns-repeated="4"/>
          <table:table-cell office:value-type="float" office:value="1106.2" calcext:value-type="float">
            <text:p>1.106,2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3220864422</text:p>
          </table:table-cell>
          <table:table-cell table:style-name="ce28" office:value-type="string" calcext:value-type="string">
            <text:p>FLAVIO VITURINO PEQUENO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table:number-columns-repeated="3"/>
          <table:table-cell table:style-name="ce34" office:value-type="float" office:value="8000" calcext:value-type="float">
            <text:p>8.000,00 </text:p>
          </table:table-cell>
          <table:table-cell table:style-name="ce34" table:number-columns-repeated="2"/>
          <table:table-cell table:style-name="ce34" office:value-type="float" office:value="-2990.2" calcext:value-type="float">
            <text:p>(2.990,20)</text:p>
          </table:table-cell>
          <table:table-cell table:style-name="ce34" office:value-type="float" office:value="2990.2" calcext:value-type="float">
            <text:p>2.990,20 </text:p>
          </table:table-cell>
          <table:table-cell table:style-name="ce34" table:number-columns-repeated="3"/>
          <table:table-cell office:value-type="float" office:value="8000" calcext:value-type="float">
            <text:p>8.000,0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3617079000192</text:p>
          </table:table-cell>
          <table:table-cell office:value-type="string" calcext:value-type="string">
            <text:p>FORMATO PROJETOS E DESENVOLVIMENTO DE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table:number-columns-repeated="9"/>
          <table:table-cell office:value-type="float" office:value="17001.63" calcext:value-type="float">
            <text:p>17.001,63 </text:p>
          </table:table-cell>
          <table:table-cell office:value-type="float" office:value="1774.33" calcext:value-type="float">
            <text:p>1.774,33 </text:p>
          </table:table-cell>
          <table:table-cell office:value-type="float" office:value="18775.96" calcext:value-type="float">
            <text:p>18.775,96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8299589000143</text:p>
          </table:table-cell>
          <table:table-cell table:style-name="ce28" office:value-type="string" calcext:value-type="string">
            <text:p>FRAN MAFTUM TREINAMENTO E DESENVOLVIMENTO HUMANO LTDA</text:p>
          </table:table-cell>
          <table:table-cell table:style-name="ce28" office:value-type="string" calcext:value-type="string">
            <text:p>33903948</text:p>
          </table:table-cell>
          <table:table-cell table:style-name="ce28" office:value-type="string" calcext:value-type="string">
            <text:p>SERVICO DE SELECAO E TREINAMENTO</text:p>
          </table:table-cell>
          <table:table-cell table:style-name="ce34" table:number-columns-repeated="8"/>
          <table:table-cell table:style-name="ce34" office:value-type="float" office:value="2497" calcext:value-type="float">
            <text:p>2.497,00 </text:p>
          </table:table-cell>
          <table:table-cell table:style-name="ce34" table:number-columns-repeated="2"/>
          <table:table-cell office:value-type="float" office:value="2497" calcext:value-type="float">
            <text:p>2.497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3314383304</text:p>
          </table:table-cell>
          <table:table-cell office:value-type="string" calcext:value-type="string">
            <text:p>FRANCISCO DE SOUZ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10" office:value-type="float" office:value="1447.82" calcext:value-type="float">
            <text:p>1.447,82 </text:p>
          </table:table-cell>
          <table:table-cell office:value-type="float" office:value="14478.2" calcext:value-type="float">
            <text:p>14.478,2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00022751637</text:p>
          </table:table-cell>
          <table:table-cell table:style-name="ce28" office:value-type="string" calcext:value-type="string">
            <text:p>FREDERICO FRANCO ALVIM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table:number-columns-repeated="6"/>
          <table:table-cell table:style-name="ce34" office:value-type="float" office:value="5815.42" calcext:value-type="float">
            <text:p>5.815,42 </text:p>
          </table:table-cell>
          <table:table-cell table:style-name="ce34" office:value-type="float" office:value="969.98" calcext:value-type="float">
            <text:p>969,98 </text:p>
          </table:table-cell>
          <table:table-cell table:style-name="ce34" table:number-columns-repeated="3"/>
          <table:table-cell office:value-type="float" office:value="6785.4" calcext:value-type="float">
            <text:p>6.785,4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2168943000153</text:p>
          </table:table-cell>
          <table:table-cell office:value-type="string" calcext:value-type="string">
            <text:p>FUNDACAO DE EDUCACAO TECNOLOGICA E CULTURAL DA PARAIBA</text:p>
          </table:table-cell>
          <table:table-cell office:value-type="string" calcext:value-type="string">
            <text:p>33902001</text:p>
          </table:table-cell>
          <table:table-cell office:value-type="string" calcext:value-type="string">
            <text:p>AUXILIO A PESQUISADORES</text:p>
          </table:table-cell>
          <table:table-cell table:number-columns-repeated="6"/>
          <table:table-cell table:number-columns-repeated="5" office:value-type="float" office:value="18315" calcext:value-type="float">
            <text:p>18.315,00 </text:p>
          </table:table-cell>
          <table:table-cell office:value-type="float" office:value="91575" calcext:value-type="float">
            <text:p>91.575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6668854000198</text:p>
          </table:table-cell>
          <table:table-cell table:style-name="ce28" office:value-type="string" calcext:value-type="string">
            <text:p>G2B COMERCIO E REPRESENTACOES LTDA</text:p>
          </table:table-cell>
          <table:table-cell table:style-name="ce28" office:value-type="string" calcext:value-type="string">
            <text:p>44905233</text:p>
          </table:table-cell>
          <table:table-cell table:style-name="ce28" office:value-type="string" calcext:value-type="string">
            <text:p>EQUIPAMENTOS PARA AUDIO, VIDEO E FOTO</text:p>
          </table:table-cell>
          <table:table-cell table:style-name="ce34" table:number-columns-repeated="3"/>
          <table:table-cell table:style-name="ce34" office:value-type="float" office:value="18990" calcext:value-type="float">
            <text:p>18.990,00 </text:p>
          </table:table-cell>
          <table:table-cell table:style-name="ce34" table:number-columns-repeated="7"/>
          <table:table-cell office:value-type="float" office:value="18990" calcext:value-type="float">
            <text:p>18.99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10685746000130</text:p>
          </table:table-cell>
          <table:table-cell office:value-type="string" calcext:value-type="string">
            <text:p>GETI COMERCIO E SERVICOS DE INFORMATICA LTDA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table:number-columns-repeated="7"/>
          <table:table-cell office:value-type="float" office:value="13989.98" calcext:value-type="float">
            <text:p>13.989,98 </text:p>
          </table:table-cell>
          <table:table-cell office:value-type="float" office:value="29439.97" calcext:value-type="float">
            <text:p>29.439,97 </text:p>
          </table:table-cell>
          <table:table-cell table:number-columns-repeated="2" office:value-type="float" office:value="30900" calcext:value-type="float">
            <text:p>30.900,00 </text:p>
          </table:table-cell>
          <table:table-cell office:value-type="float" office:value="105229.95" calcext:value-type="float">
            <text:p>105.229,95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5109170487</text:p>
          </table:table-cell>
          <table:table-cell table:style-name="ce28" office:value-type="string" calcext:value-type="string">
            <text:p>GILSON TRAJANO RODRIGUES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number-columns-repeated="3" table:style-name="ce34" office:value-type="float" office:value="1562.06" calcext:value-type="float">
            <text:p>1.562,06 </text:p>
          </table:table-cell>
          <table:table-cell table:style-name="ce34" office:value-type="float" office:value="1444.51" calcext:value-type="float">
            <text:p>1.444,51 </text:p>
          </table:table-cell>
          <table:table-cell table:number-columns-repeated="6" table:style-name="ce34" office:value-type="float" office:value="1495.52" calcext:value-type="float">
            <text:p>1.495,52 </text:p>
          </table:table-cell>
          <table:table-cell office:value-type="float" office:value="15103.81" calcext:value-type="float">
            <text:p>15.103,81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44051659000142</text:p>
          </table:table-cell>
          <table:table-cell office:value-type="string" calcext:value-type="string">
            <text:p>GIZELDA DE OLIVEIRA PAZ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table:number-columns-repeated="8"/>
          <table:table-cell office:value-type="float" office:value="358.34" calcext:value-type="float">
            <text:p>358,34 </text:p>
          </table:table-cell>
          <table:table-cell office:value-type="float" office:value="654.36" calcext:value-type="float">
            <text:p>654,36 </text:p>
          </table:table-cell>
          <table:table-cell office:value-type="float" office:value="934.8" calcext:value-type="float">
            <text:p>934,80 </text:p>
          </table:table-cell>
          <table:table-cell office:value-type="float" office:value="1947.5" calcext:value-type="float">
            <text:p>1.947,5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89237911028908</text:p>
          </table:table-cell>
          <table:table-cell table:style-name="ce28" office:value-type="string" calcext:value-type="string">
            <text:p>GLOBAL DISTRIBUICAO DE BENS DE CONSUMO LTDA.</text:p>
          </table:table-cell>
          <table:table-cell table:style-name="ce28" office:value-type="string" calcext:value-type="string">
            <text:p>44905241</text:p>
          </table:table-cell>
          <table:table-cell table:style-name="ce28" office:value-type="string" calcext:value-type="string">
            <text:p>EQUIPAMENTOS DE TIC - COMPUTADORES</text:p>
          </table:table-cell>
          <table:table-cell table:style-name="ce34" office:value-type="float" office:value="116746" calcext:value-type="float">
            <text:p>116.746,00 </text:p>
          </table:table-cell>
          <table:table-cell table:style-name="ce34" office:value-type="float" office:value="7254" calcext:value-type="float">
            <text:p>7.254,00 </text:p>
          </table:table-cell>
          <table:table-cell table:style-name="ce34" table:number-columns-repeated="9"/>
          <table:table-cell office:value-type="float" office:value="124000" calcext:value-type="float">
            <text:p>124.00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42545989000169</text:p>
          </table:table-cell>
          <table:table-cell office:value-type="string" calcext:value-type="string">
            <text:p>GRAFICA PLANET COMERCIO E IMPRESSAO 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2"/>
          <table:table-cell office:value-type="float" office:value="670" calcext:value-type="float">
            <text:p>670,00 </text:p>
          </table:table-cell>
          <table:table-cell table:number-columns-repeated="8"/>
          <table:table-cell office:value-type="float" office:value="670" calcext:value-type="float">
            <text:p>67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59941708000190</text:p>
          </table:table-cell>
          <table:table-cell table:style-name="ce28" office:value-type="string" calcext:value-type="string">
            <text:p>GREEN TREINAMENTO LTDA</text:p>
          </table:table-cell>
          <table:table-cell table:style-name="ce28" office:value-type="string" calcext:value-type="string">
            <text:p>33904020</text:p>
          </table:table-cell>
          <table:table-cell table:style-name="ce28" office:value-type="string" calcext:value-type="string">
            <text:p>TREINAMENTO/CAPACITACAO EM TIC</text:p>
          </table:table-cell>
          <table:table-cell table:style-name="ce34" table:number-columns-repeated="10"/>
          <table:table-cell table:style-name="ce34" office:value-type="float" office:value="15574.6" calcext:value-type="float">
            <text:p>15.574,60 </text:p>
          </table:table-cell>
          <table:table-cell office:value-type="float" office:value="15574.6" calcext:value-type="float">
            <text:p>15.574,6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4699854000169</text:p>
          </table:table-cell>
          <table:table-cell office:value-type="string" calcext:value-type="string">
            <text:p>GRG TECH ASSESSORIA EM INFORMATICA LTDA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9"/>
          <table:table-cell office:value-type="float" office:value="40783.72" calcext:value-type="float">
            <text:p>40.783,72 </text:p>
          </table:table-cell>
          <table:table-cell office:value-type="float" office:value="4256.28" calcext:value-type="float">
            <text:p>4.256,28 </text:p>
          </table:table-cell>
          <table:table-cell office:value-type="float" office:value="45040" calcext:value-type="float">
            <text:p>45.04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4699854000169</text:p>
          </table:table-cell>
          <table:table-cell table:style-name="ce28" office:value-type="string" calcext:value-type="string">
            <text:p>GRG TECH ASSESSORIA EM INFORMATICA LTDA</text:p>
          </table:table-cell>
          <table:table-cell table:style-name="ce28" office:value-type="string" calcext:value-type="string">
            <text:p>33904021</text:p>
          </table:table-cell>
          <table:table-cell table:style-name="ce28" office:value-type="string" calcext:value-type="string">
            <text:p>SERVICOS TECNICOS PROFISSIONAIS DE TIC</text:p>
          </table:table-cell>
          <table:table-cell table:style-name="ce34" table:number-columns-repeated="4"/>
          <table:table-cell table:style-name="ce34" office:value-type="float" office:value="3960657" calcext:value-type="float">
            <text:p>3.960.657,00 </text:p>
          </table:table-cell>
          <table:table-cell table:style-name="ce34" office:value-type="float" office:value="413343" calcext:value-type="float">
            <text:p>413.343,00 </text:p>
          </table:table-cell>
          <table:table-cell table:style-name="ce34" table:number-columns-repeated="5"/>
          <table:table-cell office:value-type="float" office:value="4374000" calcext:value-type="float">
            <text:p>4.374.00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49329140000105</text:p>
          </table:table-cell>
          <table:table-cell office:value-type="string" calcext:value-type="string">
            <text:p>GWC INDUSTRIA, IMPORTACAO E DISTRIBUICAO DE ELETRONICOS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9"/>
          <table:table-cell office:value-type="float" office:value="6503.88" calcext:value-type="float">
            <text:p>6.503,88 </text:p>
          </table:table-cell>
          <table:table-cell office:value-type="float" office:value="404.12" calcext:value-type="float">
            <text:p>404,12 </text:p>
          </table:table-cell>
          <table:table-cell office:value-type="float" office:value="6908" calcext:value-type="float">
            <text:p>6.908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3229837649</text:p>
          </table:table-cell>
          <table:table-cell table:style-name="ce28" office:value-type="string" calcext:value-type="string">
            <text:p>HELENA BEATRIZ FINIMUNDI BALBINOTTI</text:p>
          </table:table-cell>
          <table:table-cell table:style-name="ce28" office:value-type="string" calcext:value-type="string">
            <text:p>33903606</text:p>
          </table:table-cell>
          <table:table-cell table:style-name="ce28" office:value-type="string" calcext:value-type="string">
            <text:p>SERVICOS TECNICOS PROFISSIONAIS</text:p>
          </table:table-cell>
          <table:table-cell table:style-name="ce34" table:number-columns-repeated="7"/>
          <table:table-cell table:style-name="ce34" office:value-type="float" office:value="14775.07" calcext:value-type="float">
            <text:p>14.775,07 </text:p>
          </table:table-cell>
          <table:table-cell table:style-name="ce34" office:value-type="float" office:value="5224.93" calcext:value-type="float">
            <text:p>5.224,93 </text:p>
          </table:table-cell>
          <table:table-cell table:style-name="ce34" table:number-columns-repeated="2"/>
          <table:table-cell office:value-type="float" office:value="20000" calcext:value-type="float">
            <text:p>20.00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29391476000182</text:p>
          </table:table-cell>
          <table:table-cell office:value-type="string" calcext:value-type="string">
            <text:p>HMA COMERCIO E ATACADISTA DE PRODUTOS DE INFORMATICA E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float" office:value="1650" calcext:value-type="float">
            <text:p>1.650,00 </text:p>
          </table:table-cell>
          <table:table-cell table:number-columns-repeated="10"/>
          <table:table-cell office:value-type="float" office:value="1650" calcext:value-type="float">
            <text:p>1.65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2086683000346</text:p>
          </table:table-cell>
          <table:table-cell table:style-name="ce28" office:value-type="string" calcext:value-type="string">
            <text:p>HP BRASIL INDUSTRIA E COMERCIO DE EQUIPAMENTOS ELETRONI</text:p>
          </table:table-cell>
          <table:table-cell table:style-name="ce28" office:value-type="string" calcext:value-type="string">
            <text:p>44905241</text:p>
          </table:table-cell>
          <table:table-cell table:style-name="ce28" office:value-type="string" calcext:value-type="string">
            <text:p>EQUIPAMENTOS DE TIC - COMPUTADORES</text:p>
          </table:table-cell>
          <table:table-cell table:style-name="ce34" table:number-columns-repeated="5"/>
          <table:table-cell table:style-name="ce34" office:value-type="float" office:value="1377932.32" calcext:value-type="float">
            <text:p>1.377.932,32 </text:p>
          </table:table-cell>
          <table:table-cell table:style-name="ce34" office:value-type="float" office:value="85617.68" calcext:value-type="float">
            <text:p>85.617,68 </text:p>
          </table:table-cell>
          <table:table-cell table:style-name="ce34" table:number-columns-repeated="4"/>
          <table:table-cell office:value-type="float" office:value="1463550" calcext:value-type="float">
            <text:p>1.463.55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29106687000126</text:p>
          </table:table-cell>
          <table:table-cell office:value-type="string" calcext:value-type="string">
            <text:p>HR COMERCIO E SERVICOS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8"/>
          <table:table-cell office:value-type="float" office:value="11896" calcext:value-type="float">
            <text:p>11.896,00 </text:p>
          </table:table-cell>
          <table:table-cell table:number-columns-repeated="2"/>
          <table:table-cell office:value-type="float" office:value="11896" calcext:value-type="float">
            <text:p>11.896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39531783420</text:p>
          </table:table-cell>
          <table:table-cell table:style-name="ce28" office:value-type="string" calcext:value-type="string">
            <text:p>HUMBERTO CORREIA RODRIGUES DE ATAIDE</text:p>
          </table:table-cell>
          <table:table-cell table:style-name="ce28" office:value-type="string" calcext:value-type="string">
            <text:p>33903016</text:p>
          </table:table-cell>
          <table:table-cell table:style-name="ce28" office:value-type="string" calcext:value-type="string">
            <text:p>MATERIAL DE EXPEDIENTE</text:p>
          </table:table-cell>
          <table:table-cell table:style-name="ce34" table:number-columns-repeated="5"/>
          <table:table-cell table:style-name="ce34" office:value-type="float" office:value="73.54" calcext:value-type="float">
            <text:p>73,54 </text:p>
          </table:table-cell>
          <table:table-cell table:style-name="ce34" table:number-columns-repeated="5"/>
          <table:table-cell office:value-type="float" office:value="73.54" calcext:value-type="float">
            <text:p>73,54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39531783420</text:p>
          </table:table-cell>
          <table:table-cell office:value-type="string" calcext:value-type="string">
            <text:p>HUMBERTO CORREIA RODRIGUES DE ATAIDE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5"/>
          <table:table-cell office:value-type="float" office:value="1940.3" calcext:value-type="float">
            <text:p>1.940,30 </text:p>
          </table:table-cell>
          <table:table-cell table:number-columns-repeated="5"/>
          <table:table-cell office:value-type="float" office:value="1940.3" calcext:value-type="float">
            <text:p>1.940,3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39531783420</text:p>
          </table:table-cell>
          <table:table-cell table:style-name="ce28" office:value-type="string" calcext:value-type="string">
            <text:p>HUMBERTO CORREIA RODRIGUES DE ATAIDE</text:p>
          </table:table-cell>
          <table:table-cell table:style-name="ce28" office:value-type="string" calcext:value-type="string">
            <text:p>33903044</text:p>
          </table:table-cell>
          <table:table-cell table:style-name="ce28" office:value-type="string" calcext:value-type="string">
            <text:p>MATERIAL DE SINALIZACAO VISUAL E OUTROS</text:p>
          </table:table-cell>
          <table:table-cell table:style-name="ce34" table:number-columns-repeated="5"/>
          <table:table-cell table:style-name="ce34" office:value-type="float" office:value="210" calcext:value-type="float">
            <text:p>210,00 </text:p>
          </table:table-cell>
          <table:table-cell table:style-name="ce34" table:number-columns-repeated="5"/>
          <table:table-cell office:value-type="float" office:value="210" calcext:value-type="float">
            <text:p>21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39531783420</text:p>
          </table:table-cell>
          <table:table-cell office:value-type="string" calcext:value-type="string">
            <text:p>HUMBERTO CORREIA RODRIGUES DE ATAIDE</text:p>
          </table:table-cell>
          <table:table-cell office:value-type="string" calcext:value-type="string">
            <text:p>33903059</text:p>
          </table:table-cell>
          <table:table-cell office:value-type="string" calcext:value-type="string">
            <text:p>MATERIAL PARA DIVULGACAO</text:p>
          </table:table-cell>
          <table:table-cell table:number-columns-repeated="5"/>
          <table:table-cell office:value-type="float" office:value="1090.2" calcext:value-type="float">
            <text:p>1.090,20 </text:p>
          </table:table-cell>
          <table:table-cell table:number-columns-repeated="5"/>
          <table:table-cell office:value-type="float" office:value="1090.2" calcext:value-type="float">
            <text:p>1.090,2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39531783420</text:p>
          </table:table-cell>
          <table:table-cell table:style-name="ce28" office:value-type="string" calcext:value-type="string">
            <text:p>HUMBERTO CORREIA RODRIGUES DE ATAIDE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table:number-columns-repeated="2"/>
          <table:table-cell table:style-name="ce34" office:value-type="float" office:value="6000" calcext:value-type="float">
            <text:p>6.000,00 </text:p>
          </table:table-cell>
          <table:table-cell table:style-name="ce34" table:number-columns-repeated="2"/>
          <table:table-cell table:style-name="ce34" office:value-type="float" office:value="-3314.04" calcext:value-type="float">
            <text:p>(3.314,04)</text:p>
          </table:table-cell>
          <table:table-cell table:style-name="ce34" office:value-type="float" office:value="-2685.96" calcext:value-type="float">
            <text:p>(2.685,96)</text:p>
          </table:table-cell>
          <table:table-cell table:style-name="ce34" table:number-columns-repeated="4"/>
          <table:table-cell office:value-type="float" office:value="0" calcext:value-type="float">
            <text:p>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3183525402</text:p>
          </table:table-cell>
          <table:table-cell office:value-type="string" calcext:value-type="string">
            <text:p>IGOR SIEBRA MAROPO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table:number-columns-repeated="5"/>
          <table:table-cell office:value-type="float" office:value="1000" calcext:value-type="float">
            <text:p>1.000,00 </text:p>
          </table:table-cell>
          <table:table-cell table:number-columns-repeated="5"/>
          <table:table-cell office:value-type="float" office:value="1000" calcext:value-type="float">
            <text:p>1.00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3183525402</text:p>
          </table:table-cell>
          <table:table-cell table:style-name="ce28" office:value-type="string" calcext:value-type="string">
            <text:p>IGOR SIEBRA MAROPO</text:p>
          </table:table-cell>
          <table:table-cell table:style-name="ce28" office:value-type="string" calcext:value-type="string">
            <text:p>33903914</text:p>
          </table:table-cell>
          <table:table-cell table:style-name="ce28" office:value-type="string" calcext:value-type="string">
            <text:p>LOCACAO BENS MOV. OUT.NATUREZAS E INTANGIVEIS</text:p>
          </table:table-cell>
          <table:table-cell table:style-name="ce34" table:number-columns-repeated="5"/>
          <table:table-cell table:style-name="ce34" office:value-type="float" office:value="1000" calcext:value-type="float">
            <text:p>1.000,00 </text:p>
          </table:table-cell>
          <table:table-cell table:style-name="ce34" table:number-columns-repeated="5"/>
          <table:table-cell office:value-type="float" office:value="1000" calcext:value-type="float">
            <text:p>1.0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3183525402</text:p>
          </table:table-cell>
          <table:table-cell office:value-type="string" calcext:value-type="string">
            <text:p>IGOR SIEBRA MAROPO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table:number-columns-repeated="5"/>
          <table:table-cell office:value-type="float" office:value="800" calcext:value-type="float">
            <text:p>800,00 </text:p>
          </table:table-cell>
          <table:table-cell table:number-columns-repeated="4"/>
          <table:table-cell office:value-type="float" office:value="135" calcext:value-type="float">
            <text:p>135,00 </text:p>
          </table:table-cell>
          <table:table-cell office:value-type="float" office:value="935" calcext:value-type="float">
            <text:p>935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3183525402</text:p>
          </table:table-cell>
          <table:table-cell table:style-name="ce28" office:value-type="string" calcext:value-type="string">
            <text:p>IGOR SIEBRA MAROPO</text:p>
          </table:table-cell>
          <table:table-cell table:style-name="ce28" office:value-type="string" calcext:value-type="string">
            <text:p>33903947</text:p>
          </table:table-cell>
          <table:table-cell table:style-name="ce28" office:value-type="string" calcext:value-type="string">
            <text:p>SERVICOS DE COMUNICACAO EM GERAL</text:p>
          </table:table-cell>
          <table:table-cell table:style-name="ce34" table:number-columns-repeated="5"/>
          <table:table-cell table:style-name="ce34" office:value-type="float" office:value="1500" calcext:value-type="float">
            <text:p>1.500,00 </text:p>
          </table:table-cell>
          <table:table-cell table:style-name="ce34" table:number-columns-repeated="5"/>
          <table:table-cell office:value-type="float" office:value="1500" calcext:value-type="float">
            <text:p>1.5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3183525402</text:p>
          </table:table-cell>
          <table:table-cell office:value-type="string" calcext:value-type="string">
            <text:p>IGOR SIEBRA MAROPO</text:p>
          </table:table-cell>
          <table:table-cell office:value-type="string" calcext:value-type="string">
            <text:p>33903951</text:p>
          </table:table-cell>
          <table:table-cell office:value-type="string" calcext:value-type="string">
            <text:p>SERVICOS DE ANALISES E PESQUISAS CIENTIFICAS</text:p>
          </table:table-cell>
          <table:table-cell table:number-columns-repeated="10"/>
          <table:table-cell table:number-columns-repeated="2" office:value-type="float" office:value="1040" calcext:value-type="float">
            <text:p>1.040,0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03183525402</text:p>
          </table:table-cell>
          <table:table-cell table:style-name="ce28" office:value-type="string" calcext:value-type="string">
            <text:p>IGOR SIEBRA MAROPO</text:p>
          </table:table-cell>
          <table:table-cell table:style-name="ce28" office:value-type="string" calcext:value-type="string">
            <text:p>33903996</text:p>
          </table:table-cell>
          <table:table-cell table:style-name="ce28" office:value-type="string" calcext:value-type="string">
            <text:p>OUTROS SERV.DE TERCEIROS PJ- PAGTO ANTECIPADO</text:p>
          </table:table-cell>
          <table:table-cell table:style-name="ce34" table:number-columns-repeated="2"/>
          <table:table-cell table:style-name="ce34" office:value-type="float" office:value="6000" calcext:value-type="float">
            <text:p>6.000,00 </text:p>
          </table:table-cell>
          <table:table-cell table:style-name="ce34" table:number-columns-repeated="2"/>
          <table:table-cell table:style-name="ce34" office:value-type="float" office:value="-4300" calcext:value-type="float">
            <text:p>(4.300,00)</text:p>
          </table:table-cell>
          <table:table-cell table:style-name="ce34" office:value-type="float" office:value="-1700" calcext:value-type="float">
            <text:p>(1.700,00)</text:p>
          </table:table-cell>
          <table:table-cell table:style-name="ce34" office:value-type="float" office:value="8000" calcext:value-type="float">
            <text:p>8.000,00 </text:p>
          </table:table-cell>
          <table:table-cell table:style-name="ce34" table:number-columns-repeated="2"/>
          <table:table-cell table:style-name="ce34" office:value-type="float" office:value="-1175" calcext:value-type="float">
            <text:p>(1.175,00)</text:p>
          </table:table-cell>
          <table:table-cell office:value-type="float" office:value="6825" calcext:value-type="float">
            <text:p>6.825,0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18522294000187</text:p>
          </table:table-cell>
          <table:table-cell office:value-type="string" calcext:value-type="string">
            <text:p>INDOC SOLUCOES E SERVICOS LTDA</text:p>
          </table:table-cell>
          <table:table-cell office:value-type="string" calcext:value-type="string">
            <text:p>33903983</text:p>
          </table:table-cell>
          <table:table-cell office:value-type="string" calcext:value-type="string">
            <text:p>SERVICOS DE COPIAS E REPRODUCAO DE DOCUMENTOS</text:p>
          </table:table-cell>
          <table:table-cell office:value-type="float" office:value="5344.95" calcext:value-type="float">
            <text:p>5.344,95 </text:p>
          </table:table-cell>
          <table:table-cell office:value-type="float" office:value="15766" calcext:value-type="float">
            <text:p>15.766,00 </text:p>
          </table:table-cell>
          <table:table-cell/>
          <table:table-cell office:value-type="float" office:value="7835" calcext:value-type="float">
            <text:p>7.835,00 </text:p>
          </table:table-cell>
          <table:table-cell table:number-columns-repeated="7"/>
          <table:table-cell office:value-type="float" office:value="28945.95" calcext:value-type="float">
            <text:p>28.945,95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3829339000109</text:p>
          </table:table-cell>
          <table:table-cell table:style-name="ce28" office:value-type="string" calcext:value-type="string">
            <text:p>INFINITI EMPREENDIMENTOS LTDA</text:p>
          </table:table-cell>
          <table:table-cell table:style-name="ce28" office:value-type="string" calcext:value-type="string">
            <text:p>33903010</text:p>
          </table:table-cell>
          <table:table-cell table:style-name="ce28" office:value-type="string" calcext:value-type="string">
            <text:p>MATERIAL ODONTOLOGICO</text:p>
          </table:table-cell>
          <table:table-cell table:style-name="ce34" office:value-type="float" office:value="350" calcext:value-type="float">
            <text:p>350,00 </text:p>
          </table:table-cell>
          <table:table-cell table:style-name="ce34" table:number-columns-repeated="10"/>
          <table:table-cell office:value-type="float" office:value="350" calcext:value-type="float">
            <text:p>35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0416091000102</text:p>
          </table:table-cell>
          <table:table-cell office:value-type="string" calcext:value-type="string">
            <text:p>INGEP DESENVOLVIMENTO GERENCIAL LTD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3"/>
          <table:table-cell office:value-type="float" office:value="13564.39" calcext:value-type="float">
            <text:p>13.564,39 </text:p>
          </table:table-cell>
          <table:table-cell office:value-type="float" office:value="1415.61" calcext:value-type="float">
            <text:p>1.415,61 </text:p>
          </table:table-cell>
          <table:table-cell table:number-columns-repeated="6"/>
          <table:table-cell office:value-type="float" office:value="14980" calcext:value-type="float">
            <text:p>14.980,0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63155842334</text:p>
          </table:table-cell>
          <table:table-cell table:style-name="ce28" office:value-type="string" calcext:value-type="string">
            <text:p>INGRID EDUARDO MACEDO BARBOZA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table:number-columns-repeated="7"/>
          <table:table-cell table:style-name="ce34" office:value-type="float" office:value="2142.76" calcext:value-type="float">
            <text:p>2.142,76 </text:p>
          </table:table-cell>
          <table:table-cell table:style-name="ce34" table:number-columns-repeated="3"/>
          <table:table-cell office:value-type="float" office:value="2142.76" calcext:value-type="float">
            <text:p>2.142,7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14990853000122</text:p>
          </table:table-cell>
          <table:table-cell office:value-type="string" calcext:value-type="string">
            <text:p>INSTITUTO BRASILEIRO DE CLINICA DO TRABALHO LTDA</text:p>
          </table:table-cell>
          <table:table-cell office:value-type="string" calcext:value-type="string">
            <text:p>33903501</text:p>
          </table:table-cell>
          <table:table-cell office:value-type="string" calcext:value-type="string">
            <text:p>ASSESSORIA E CONSULTORIA TECNICA OU JURIDICA</text:p>
          </table:table-cell>
          <table:table-cell table:number-columns-repeated="8"/>
          <table:table-cell office:value-type="float" office:value="8149.5" calcext:value-type="float">
            <text:p>8.149,50 </text:p>
          </table:table-cell>
          <table:table-cell office:value-type="float" office:value="850.5" calcext:value-type="float">
            <text:p>850,50 </text:p>
          </table:table-cell>
          <table:table-cell/>
          <table:table-cell office:value-type="float" office:value="9000" calcext:value-type="float">
            <text:p>9.00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62070115000100</text:p>
          </table:table-cell>
          <table:table-cell table:style-name="ce28" office:value-type="string" calcext:value-type="string">
            <text:p>INSTITUTO DOS AUDITORES INTERNOS DO BRASIL</text:p>
          </table:table-cell>
          <table:table-cell table:style-name="ce28" office:value-type="string" calcext:value-type="string">
            <text:p>33903948</text:p>
          </table:table-cell>
          <table:table-cell table:style-name="ce28" office:value-type="string" calcext:value-type="string">
            <text:p>SERVICO DE SELECAO E TREINAMENTO</text:p>
          </table:table-cell>
          <table:table-cell table:style-name="ce34" table:number-columns-repeated="6"/>
          <table:table-cell table:style-name="ce34" office:value-type="float" office:value="5000" calcext:value-type="float">
            <text:p>5.000,00 </text:p>
          </table:table-cell>
          <table:table-cell table:style-name="ce34" office:value-type="float" office:value="2500" calcext:value-type="float">
            <text:p>2.500,00 </text:p>
          </table:table-cell>
          <table:table-cell table:style-name="ce34" table:number-columns-repeated="3"/>
          <table:table-cell office:value-type="float" office:value="7500" calcext:value-type="float">
            <text:p>7.50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33024657000148</text:p>
          </table:table-cell>
          <table:table-cell office:value-type="string" calcext:value-type="string">
            <text:p>JB COMERCIO E DISTRIBUICAO DE ELETRONICOS, SERVICOS E T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2"/>
          <table:table-cell office:value-type="float" office:value="58500" calcext:value-type="float">
            <text:p>58.500,00 </text:p>
          </table:table-cell>
          <table:table-cell table:number-columns-repeated="8"/>
          <table:table-cell office:value-type="float" office:value="58500" calcext:value-type="float">
            <text:p>58.50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5303096000198</text:p>
          </table:table-cell>
          <table:table-cell table:style-name="ce28" office:value-type="string" calcext:value-type="string">
            <text:p>JMARTINS ENGENHARIA LTDA</text:p>
          </table:table-cell>
          <table:table-cell table:style-name="ce28" office:value-type="string" calcext:value-type="string">
            <text:p>33903916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34"/>
          <table:table-cell table:style-name="ce34" office:value-type="float" office:value="106279.09" calcext:value-type="float">
            <text:p>106.279,09 </text:p>
          </table:table-cell>
          <table:table-cell table:style-name="ce34" office:value-type="float" office:value="6603.64" calcext:value-type="float">
            <text:p>6.603,64 </text:p>
          </table:table-cell>
          <table:table-cell table:style-name="ce34" office:value-type="float" office:value="131852.64" calcext:value-type="float">
            <text:p>131.852,64 </text:p>
          </table:table-cell>
          <table:table-cell table:style-name="ce34" office:value-type="float" office:value="8192.65" calcext:value-type="float">
            <text:p>8.192,65 </text:p>
          </table:table-cell>
          <table:table-cell table:style-name="ce34" office:value-type="float" office:value="18885.28" calcext:value-type="float">
            <text:p>18.885,28 </text:p>
          </table:table-cell>
          <table:table-cell table:style-name="ce34" office:value-type="float" office:value="1173.44" calcext:value-type="float">
            <text:p>1.173,44 </text:p>
          </table:table-cell>
          <table:table-cell table:style-name="ce34" table:number-columns-repeated="4"/>
          <table:table-cell office:value-type="float" office:value="272986.74" calcext:value-type="float">
            <text:p>272.986,74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8806721000103</text:p>
          </table:table-cell>
          <table:table-cell office:value-type="string" calcext:value-type="string">
            <text:p>JOAO PESSOA SECRETARIA DE FINANCAS SEFIN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/>
          <table:table-cell office:value-type="float" office:value="34928.28" calcext:value-type="float">
            <text:p>34.928,28 </text:p>
          </table:table-cell>
          <table:table-cell table:number-columns-repeated="9"/>
          <table:table-cell office:value-type="float" office:value="34928.28" calcext:value-type="float">
            <text:p>34.928,28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13300164400</text:p>
          </table:table-cell>
          <table:table-cell table:style-name="ce28" office:value-type="string" calcext:value-type="string">
            <text:p>JONES BRITO LEITE</text:p>
          </table:table-cell>
          <table:table-cell table:style-name="ce28" office:value-type="string" calcext:value-type="string">
            <text:p>33903616</text:p>
          </table:table-cell>
          <table:table-cell table:style-name="ce28" office:value-type="string" calcext:value-type="string">
            <text:p>LOCACAO DE BENS MOVEIS E INTANGIVEIS</text:p>
          </table:table-cell>
          <table:table-cell table:style-name="ce34" table:number-columns-repeated="9"/>
          <table:table-cell table:style-name="ce34" office:value-type="float" office:value="2690.67" calcext:value-type="float">
            <text:p>2.690,67 </text:p>
          </table:table-cell>
          <table:table-cell table:style-name="ce34"/>
          <table:table-cell office:value-type="float" office:value="2690.67" calcext:value-type="float">
            <text:p>2.690,6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3300164400</text:p>
          </table:table-cell>
          <table:table-cell office:value-type="string" calcext:value-type="string">
            <text:p>JONES BRITO LEITE</text:p>
          </table:table-cell>
          <table:table-cell office:value-type="string" calcext:value-type="string">
            <text:p>33903618</text:p>
          </table:table-cell>
          <table:table-cell office:value-type="string" calcext:value-type="string">
            <text:p>MANUTENCAO E CONSERV. DE EQUIPAMENTOS</text:p>
          </table:table-cell>
          <table:table-cell table:number-columns-repeated="6"/>
          <table:table-cell office:value-type="float" office:value="845.22" calcext:value-type="float">
            <text:p>845,22 </text:p>
          </table:table-cell>
          <table:table-cell table:number-columns-repeated="2"/>
          <table:table-cell office:value-type="float" office:value="261.9" calcext:value-type="float">
            <text:p>261,90 </text:p>
          </table:table-cell>
          <table:table-cell/>
          <table:table-cell office:value-type="float" office:value="1107.12" calcext:value-type="float">
            <text:p>1.107,12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13300164400</text:p>
          </table:table-cell>
          <table:table-cell table:style-name="ce28" office:value-type="string" calcext:value-type="string">
            <text:p>JONES BRITO LEITE</text:p>
          </table:table-cell>
          <table:table-cell table:style-name="ce28" office:value-type="string" calcext:value-type="string">
            <text:p>33903621</text:p>
          </table:table-cell>
          <table:table-cell table:style-name="ce28" office:value-type="string" calcext:value-type="string">
            <text:p>MANUT.E CONS.DE B.MOVEIS DE OUTRAS NATUREZAS</text:p>
          </table:table-cell>
          <table:table-cell table:style-name="ce34" table:number-columns-repeated="6"/>
          <table:table-cell table:style-name="ce34" office:value-type="float" office:value="1547.61" calcext:value-type="float">
            <text:p>1.547,61 </text:p>
          </table:table-cell>
          <table:table-cell table:style-name="ce34" table:number-columns-repeated="4"/>
          <table:table-cell office:value-type="float" office:value="1547.61" calcext:value-type="float">
            <text:p>1.547,6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3300164400</text:p>
          </table:table-cell>
          <table:table-cell office:value-type="string" calcext:value-type="string">
            <text:p>JONES BRITO LEITE</text:p>
          </table:table-cell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6"/>
          <table:table-cell office:value-type="float" office:value="1595.22" calcext:value-type="float">
            <text:p>1.595,22 </text:p>
          </table:table-cell>
          <table:table-cell table:number-columns-repeated="4"/>
          <table:table-cell office:value-type="float" office:value="1595.22" calcext:value-type="float">
            <text:p>1.595,22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3300164400</text:p>
          </table:table-cell>
          <table:table-cell table:style-name="ce28" office:value-type="string" calcext:value-type="string">
            <text:p>JONES BRITO LEITE</text:p>
          </table:table-cell>
          <table:table-cell table:style-name="ce28" office:value-type="string" calcext:value-type="string">
            <text:p>33903626</text:p>
          </table:table-cell>
          <table:table-cell table:style-name="ce28" office:value-type="string" calcext:value-type="string">
            <text:p>SERVICOS DOMESTICOS</text:p>
          </table:table-cell>
          <table:table-cell table:style-name="ce34" table:number-columns-repeated="6"/>
          <table:table-cell table:style-name="ce34" office:value-type="float" office:value="416.66" calcext:value-type="float">
            <text:p>416,66 </text:p>
          </table:table-cell>
          <table:table-cell table:style-name="ce34" table:number-columns-repeated="4"/>
          <table:table-cell office:value-type="float" office:value="416.66" calcext:value-type="float">
            <text:p>416,6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3300164400</text:p>
          </table:table-cell>
          <table:table-cell office:value-type="string" calcext:value-type="string">
            <text:p>JONES BRITO LEITE</text:p>
          </table:table-cell>
          <table:table-cell office:value-type="string" calcext:value-type="string">
            <text:p>33903627</text:p>
          </table:table-cell>
          <table:table-cell office:value-type="string" calcext:value-type="string">
            <text:p>SERVICOS DE COMUNICACAO EM GERAL</text:p>
          </table:table-cell>
          <table:table-cell table:number-columns-repeated="6"/>
          <table:table-cell office:value-type="float" office:value="1785.7" calcext:value-type="float">
            <text:p>1.785,70 </text:p>
          </table:table-cell>
          <table:table-cell table:number-columns-repeated="4"/>
          <table:table-cell office:value-type="float" office:value="1785.7" calcext:value-type="float">
            <text:p>1.785,7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13300164400</text:p>
          </table:table-cell>
          <table:table-cell table:style-name="ce28" office:value-type="string" calcext:value-type="string">
            <text:p>JONES BRITO LEITE</text:p>
          </table:table-cell>
          <table:table-cell table:style-name="ce28" office:value-type="string" calcext:value-type="string">
            <text:p>33903696</text:p>
          </table:table-cell>
          <table:table-cell table:style-name="ce28" office:value-type="string" calcext:value-type="string">
            <text:p>OUTROS SERV.DE TERCEIROS PF- PAGTO ANTECIPADO</text:p>
          </table:table-cell>
          <table:table-cell table:style-name="ce34" table:number-columns-repeated="2"/>
          <table:table-cell table:style-name="ce34" office:value-type="float" office:value="8000" calcext:value-type="float">
            <text:p>8.000,00 </text:p>
          </table:table-cell>
          <table:table-cell table:style-name="ce34" table:number-columns-repeated="3"/>
          <table:table-cell table:style-name="ce34" office:value-type="float" office:value="0" calcext:value-type="float">
            <text:p>0,00 </text:p>
          </table:table-cell>
          <table:table-cell table:style-name="ce34" table:number-columns-repeated="2"/>
          <table:table-cell table:style-name="ce34" office:value-type="float" office:value="-8000" calcext:value-type="float">
            <text:p>(8.000,00)</text:p>
          </table:table-cell>
          <table:table-cell table:style-name="ce34"/>
          <table:table-cell office:value-type="float" office:value="0" calcext:value-type="float">
            <text:p>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6248164000119</text:p>
          </table:table-cell>
          <table:table-cell office:value-type="string" calcext:value-type="string">
            <text:p>JOSE AVAILTON DA CUNHA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table:number-columns-repeated="6"/>
          <table:table-cell office:value-type="float" office:value="441.3" calcext:value-type="float">
            <text:p>441,30 </text:p>
          </table:table-cell>
          <table:table-cell table:number-columns-repeated="4"/>
          <table:table-cell office:value-type="float" office:value="441.3" calcext:value-type="float">
            <text:p>441,3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01133928269</text:p>
          </table:table-cell>
          <table:table-cell table:style-name="ce28" office:value-type="string" calcext:value-type="string">
            <text:p>JOSE FERNANDO BARROS E SILVA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table:number-columns-repeated="5"/>
          <table:table-cell table:style-name="ce34" office:value-type="float" office:value="1904.68" calcext:value-type="float">
            <text:p>1.904,68 </text:p>
          </table:table-cell>
          <table:table-cell table:style-name="ce34" table:number-columns-repeated="5"/>
          <table:table-cell office:value-type="float" office:value="1904.68" calcext:value-type="float">
            <text:p>1.904,6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91672996449</text:p>
          </table:table-cell>
          <table:table-cell office:value-type="string" calcext:value-type="string">
            <text:p>JOSITELMA SILVA FALCA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office:value-type="float" office:value="3764.6" calcext:value-type="float">
            <text:p>3.764,60 </text:p>
          </table:table-cell>
          <table:table-cell office:value-type="float" office:value="3916.56" calcext:value-type="float">
            <text:p>3.916,56 </text:p>
          </table:table-cell>
          <table:table-cell table:number-columns-repeated="8" office:value-type="float" office:value="3900" calcext:value-type="float">
            <text:p>3.900,00 </text:p>
          </table:table-cell>
          <table:table-cell office:value-type="float" office:value="38881.16" calcext:value-type="float">
            <text:p>38.881,16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1335973000144</text:p>
          </table:table-cell>
          <table:table-cell table:style-name="ce28" office:value-type="string" calcext:value-type="string">
            <text:p>JUDAH SERVICOS DE ENGENHARIA LTDA</text:p>
          </table:table-cell>
          <table:table-cell table:style-name="ce28" office:value-type="string" calcext:value-type="string">
            <text:p>33903024</text:p>
          </table:table-cell>
          <table:table-cell table:style-name="ce28" office:value-type="string" calcext:value-type="string">
            <text:p>MATERIAL P/ MANUT.DE BENS IMOVEIS/INSTALACOES</text:p>
          </table:table-cell>
          <table:table-cell table:style-name="ce34" table:number-columns-repeated="5"/>
          <table:table-cell table:style-name="ce34" office:value-type="float" office:value="35399.97" calcext:value-type="float">
            <text:p>35.399,97 </text:p>
          </table:table-cell>
          <table:table-cell table:style-name="ce34" office:value-type="float" office:value="72216.11" calcext:value-type="float">
            <text:p>72.216,11 </text:p>
          </table:table-cell>
          <table:table-cell table:style-name="ce34" office:value-type="float" office:value="62544.64" calcext:value-type="float">
            <text:p>62.544,64 </text:p>
          </table:table-cell>
          <table:table-cell table:style-name="ce34" office:value-type="float" office:value="95696.42" calcext:value-type="float">
            <text:p>95.696,42 </text:p>
          </table:table-cell>
          <table:table-cell table:style-name="ce34" office:value-type="float" office:value="47365.26" calcext:value-type="float">
            <text:p>47.365,26 </text:p>
          </table:table-cell>
          <table:table-cell table:style-name="ce34" office:value-type="float" office:value="56745.77" calcext:value-type="float">
            <text:p>56.745,77 </text:p>
          </table:table-cell>
          <table:table-cell office:value-type="float" office:value="369968.17" calcext:value-type="float">
            <text:p>369.968,17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1335973000144</text:p>
          </table:table-cell>
          <table:table-cell office:value-type="string" calcext:value-type="string">
            <text:p>JUDAH SERVICOS DE ENGENHARIA LTDA</text:p>
          </table:table-cell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 table:number-columns-repeated="5"/>
          <table:table-cell office:value-type="float" office:value="118406.37" calcext:value-type="float">
            <text:p>118.406,37 </text:p>
          </table:table-cell>
          <table:table-cell office:value-type="float" office:value="105864.72" calcext:value-type="float">
            <text:p>105.864,72 </text:p>
          </table:table-cell>
          <table:table-cell office:value-type="float" office:value="106407.24" calcext:value-type="float">
            <text:p>106.407,24 </text:p>
          </table:table-cell>
          <table:table-cell office:value-type="float" office:value="103902.07" calcext:value-type="float">
            <text:p>103.902,07 </text:p>
          </table:table-cell>
          <table:table-cell office:value-type="float" office:value="108668.83" calcext:value-type="float">
            <text:p>108.668,83 </text:p>
          </table:table-cell>
          <table:table-cell office:value-type="float" office:value="136861.98" calcext:value-type="float">
            <text:p>136.861,98 </text:p>
          </table:table-cell>
          <table:table-cell office:value-type="float" office:value="680111.21" calcext:value-type="float">
            <text:p>680.111,21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1335973000144</text:p>
          </table:table-cell>
          <table:table-cell table:style-name="ce28" office:value-type="string" calcext:value-type="string">
            <text:p>JUDAH SERVICOS DE ENGENHARIA LTDA</text:p>
          </table:table-cell>
          <table:table-cell table:style-name="ce28" office:value-type="string" calcext:value-type="string">
            <text:p>33903916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34" table:number-columns-repeated="5"/>
          <table:table-cell table:style-name="ce34" office:value-type="float" office:value="996.61" calcext:value-type="float">
            <text:p>996,61 </text:p>
          </table:table-cell>
          <table:table-cell table:style-name="ce34" office:value-type="float" office:value="256.2" calcext:value-type="float">
            <text:p>256,20 </text:p>
          </table:table-cell>
          <table:table-cell table:style-name="ce34" office:value-type="float" office:value="1993.24" calcext:value-type="float">
            <text:p>1.993,24 </text:p>
          </table:table-cell>
          <table:table-cell table:style-name="ce34" office:value-type="float" office:value="16525.95" calcext:value-type="float">
            <text:p>16.525,95 </text:p>
          </table:table-cell>
          <table:table-cell table:style-name="ce34" office:value-type="float" office:value="14319.76" calcext:value-type="float">
            <text:p>14.319,76 </text:p>
          </table:table-cell>
          <table:table-cell table:style-name="ce34" office:value-type="float" office:value="2748.21" calcext:value-type="float">
            <text:p>2.748,21 </text:p>
          </table:table-cell>
          <table:table-cell office:value-type="float" office:value="36839.97" calcext:value-type="float">
            <text:p>36.839,97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1335973000144</text:p>
          </table:table-cell>
          <table:table-cell office:value-type="string" calcext:value-type="string">
            <text:p>JUDAH SERVICOS DE ENGENHARIA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table:number-columns-repeated="5"/>
          <table:table-cell office:value-type="float" office:value="14222.9" calcext:value-type="float">
            <text:p>14.222,90 </text:p>
          </table:table-cell>
          <table:table-cell office:value-type="float" office:value="37334.63" calcext:value-type="float">
            <text:p>37.334,63 </text:p>
          </table:table-cell>
          <table:table-cell office:value-type="float" office:value="44735.99" calcext:value-type="float">
            <text:p>44.735,99 </text:p>
          </table:table-cell>
          <table:table-cell office:value-type="float" office:value="38030.8" calcext:value-type="float">
            <text:p>38.030,80 </text:p>
          </table:table-cell>
          <table:table-cell office:value-type="float" office:value="30764.66" calcext:value-type="float">
            <text:p>30.764,66 </text:p>
          </table:table-cell>
          <table:table-cell office:value-type="float" office:value="6007.56" calcext:value-type="float">
            <text:p>6.007,56 </text:p>
          </table:table-cell>
          <table:table-cell office:value-type="float" office:value="171096.54" calcext:value-type="float">
            <text:p>171.096,54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1276330000177</text:p>
          </table:table-cell>
          <table:table-cell table:style-name="ce28" office:value-type="string" calcext:value-type="string">
            <text:p>KENTA INFORMATICA SA</text:p>
          </table:table-cell>
          <table:table-cell table:style-name="ce28" office:value-type="string" calcext:value-type="string">
            <text:p>33904006</text:p>
          </table:table-cell>
          <table:table-cell table:style-name="ce28" office:value-type="string" calcext:value-type="string">
            <text:p>LOCACAO DE SOFTWARES</text:p>
          </table:table-cell>
          <table:table-cell table:style-name="ce34" table:number-columns-repeated="4"/>
          <table:table-cell table:style-name="ce34" office:value-type="float" office:value="21656.16" calcext:value-type="float">
            <text:p>21.656,16 </text:p>
          </table:table-cell>
          <table:table-cell table:style-name="ce34" office:value-type="float" office:value="3076.53" calcext:value-type="float">
            <text:p>3.076,53 </text:p>
          </table:table-cell>
          <table:table-cell table:style-name="ce34" office:value-type="float" office:value="119.85" calcext:value-type="float">
            <text:p>119,85 </text:p>
          </table:table-cell>
          <table:table-cell table:style-name="ce34" office:value-type="float" office:value="3.61" calcext:value-type="float">
            <text:p>3,61 </text:p>
          </table:table-cell>
          <table:table-cell table:style-name="ce34" table:number-columns-repeated="3"/>
          <table:table-cell office:value-type="float" office:value="24856.15" calcext:value-type="float">
            <text:p>24.856,15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2457343000105</text:p>
          </table:table-cell>
          <table:table-cell office:value-type="string" calcext:value-type="string">
            <text:p>KEYPPY DEDETIZACOES LTDA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table:number-columns-repeated="5"/>
          <table:table-cell office:value-type="float" office:value="4788.16" calcext:value-type="float">
            <text:p>4.788,16 </text:p>
          </table:table-cell>
          <table:table-cell office:value-type="float" office:value="499.7" calcext:value-type="float">
            <text:p>499,70 </text:p>
          </table:table-cell>
          <table:table-cell table:number-columns-repeated="4"/>
          <table:table-cell office:value-type="float" office:value="5287.86" calcext:value-type="float">
            <text:p>5.287,86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1003786413</text:p>
          </table:table-cell>
          <table:table-cell table:style-name="ce28" office:value-type="string" calcext:value-type="string">
            <text:p>KLEBER FERREIRA DA SILV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number-columns-repeated="6" table:style-name="ce34" office:value-type="float" office:value="1221.01" calcext:value-type="float">
            <text:p>1.221,01 </text:p>
          </table:table-cell>
          <table:table-cell table:style-name="ce34" office:value-type="float" office:value="976.81" calcext:value-type="float">
            <text:p>976,81 </text:p>
          </table:table-cell>
          <table:table-cell table:style-name="ce34" table:number-columns-repeated="3"/>
          <table:table-cell office:value-type="float" office:value="8302.87" calcext:value-type="float">
            <text:p>8.302,87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1003786413</text:p>
          </table:table-cell>
          <table:table-cell office:value-type="string" calcext:value-type="string">
            <text:p>KLEBER FERREIRA DA SILVA</text:p>
          </table:table-cell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7"/>
          <table:table-cell office:value-type="float" office:value="3000" calcext:value-type="float">
            <text:p>3.000,00 </text:p>
          </table:table-cell>
          <table:table-cell table:number-columns-repeated="3"/>
          <table:table-cell office:value-type="float" office:value="3000" calcext:value-type="float">
            <text:p>3.00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10543201000199</text:p>
          </table:table-cell>
          <table:table-cell table:style-name="ce28" office:value-type="string" calcext:value-type="string">
            <text:p>KLINIC ASSISTENCIA TECNICA MEDICA LTDA</text:p>
          </table:table-cell>
          <table:table-cell table:style-name="ce28" office:value-type="string" calcext:value-type="string">
            <text:p>33903917</text:p>
          </table:table-cell>
          <table:table-cell table:style-name="ce28" office:value-type="string" calcext:value-type="string">
            <text:p>MANUT. E CONSERV. DE MAQUINAS E EQUIPAMENTOS</text:p>
          </table:table-cell>
          <table:table-cell table:style-name="ce34" table:number-columns-repeated="8"/>
          <table:table-cell table:style-name="ce34" office:value-type="float" office:value="1250" calcext:value-type="float">
            <text:p>1.250,00 </text:p>
          </table:table-cell>
          <table:table-cell table:style-name="ce34" table:number-columns-repeated="2"/>
          <table:table-cell office:value-type="float" office:value="1250" calcext:value-type="float">
            <text:p>1.25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50340684000149</text:p>
          </table:table-cell>
          <table:table-cell office:value-type="string" calcext:value-type="string">
            <text:p>LIONS COMERCIO E SERVICOS LTDA</text:p>
          </table:table-cell>
          <table:table-cell office:value-type="string" calcext:value-type="string">
            <text:p>33903023</text:p>
          </table:table-cell>
          <table:table-cell office:value-type="string" calcext:value-type="string">
            <text:p>UNIFORMES, TECIDOS E AVIAMENTOS</text:p>
          </table:table-cell>
          <table:table-cell table:number-columns-repeated="2"/>
          <table:table-cell office:value-type="float" office:value="899.99" calcext:value-type="float">
            <text:p>899,99 </text:p>
          </table:table-cell>
          <table:table-cell table:number-columns-repeated="4"/>
          <table:table-cell office:value-type="float" office:value="199.99" calcext:value-type="float">
            <text:p>199,99 </text:p>
          </table:table-cell>
          <table:table-cell table:number-columns-repeated="3"/>
          <table:table-cell office:value-type="float" office:value="1099.98" calcext:value-type="float">
            <text:p>1.099,98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67145566320</text:p>
          </table:table-cell>
          <table:table-cell table:style-name="ce28" office:value-type="string" calcext:value-type="string">
            <text:p>LISIEUX D JESUS LUZIA DE ARAUJO ROCHA</text:p>
          </table:table-cell>
          <table:table-cell table:style-name="ce28" office:value-type="string" calcext:value-type="string">
            <text:p>33903633</text:p>
          </table:table-cell>
          <table:table-cell table:style-name="ce28" office:value-type="string" calcext:value-type="string">
            <text:p>SERVICOS DE SELECAO E TREINAMENTO</text:p>
          </table:table-cell>
          <table:table-cell table:style-name="ce34" office:value-type="float" office:value="371.85" calcext:value-type="float">
            <text:p>371,85 </text:p>
          </table:table-cell>
          <table:table-cell table:style-name="ce34" table:number-columns-repeated="10"/>
          <table:table-cell office:value-type="float" office:value="371.85" calcext:value-type="float">
            <text:p>371,85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3222680442</text:p>
          </table:table-cell>
          <table:table-cell office:value-type="string" calcext:value-type="string">
            <text:p>LISSANDRA DE SOUZA ALMEID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10" office:value-type="float" office:value="1668.37" calcext:value-type="float">
            <text:p>1.668,37 </text:p>
          </table:table-cell>
          <table:table-cell office:value-type="float" office:value="16683.7" calcext:value-type="float">
            <text:p>16.683,7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0535560000140</text:p>
          </table:table-cell>
          <table:table-cell table:style-name="ce28" office:value-type="string" calcext:value-type="string">
            <text:p>LPK LTDA</text:p>
          </table:table-cell>
          <table:table-cell table:style-name="ce28" office:value-type="string" calcext:value-type="string">
            <text:p>33903021</text:p>
          </table:table-cell>
          <table:table-cell table:style-name="ce28" office:value-type="string" calcext:value-type="string">
            <text:p>MATERIAL DE COPA E COZINHA</text:p>
          </table:table-cell>
          <table:table-cell table:style-name="ce34" table:number-columns-repeated="2"/>
          <table:table-cell table:style-name="ce34" office:value-type="float" office:value="3558" calcext:value-type="float">
            <text:p>3.558,00 </text:p>
          </table:table-cell>
          <table:table-cell table:style-name="ce34" table:number-columns-repeated="8"/>
          <table:table-cell office:value-type="float" office:value="3558" calcext:value-type="float">
            <text:p>3.558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37205854000114</text:p>
          </table:table-cell>
          <table:table-cell office:value-type="string" calcext:value-type="string">
            <text:p>M B DE ARAUJO XAVIER - MBX PRODUTOS MEDICOS <text:s/>HOSPITALAR</text:p>
          </table:table-cell>
          <table:table-cell office:value-type="string" calcext:value-type="string">
            <text:p>33903010</text:p>
          </table:table-cell>
          <table:table-cell office:value-type="string" calcext:value-type="string">
            <text:p>MATERIAL ODONTOLOGICO</text:p>
          </table:table-cell>
          <table:table-cell table:number-columns-repeated="2"/>
          <table:table-cell office:value-type="float" office:value="906" calcext:value-type="float">
            <text:p>906,00 </text:p>
          </table:table-cell>
          <table:table-cell table:number-columns-repeated="8"/>
          <table:table-cell office:value-type="float" office:value="906" calcext:value-type="float">
            <text:p>906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4174062000188</text:p>
          </table:table-cell>
          <table:table-cell table:style-name="ce28" office:value-type="string" calcext:value-type="string">
            <text:p>MACHADO ARMARINHOS LTDA</text:p>
          </table:table-cell>
          <table:table-cell table:style-name="ce28" office:value-type="string" calcext:value-type="string">
            <text:p>33903016</text:p>
          </table:table-cell>
          <table:table-cell table:style-name="ce28" office:value-type="string" calcext:value-type="string">
            <text:p>MATERIAL DE EXPEDIENTE</text:p>
          </table:table-cell>
          <table:table-cell table:style-name="ce34" table:number-columns-repeated="9"/>
          <table:table-cell table:style-name="ce34" office:value-type="float" office:value="12.94" calcext:value-type="float">
            <text:p>12,94 </text:p>
          </table:table-cell>
          <table:table-cell table:style-name="ce34" office:value-type="float" office:value="212.06" calcext:value-type="float">
            <text:p>212,06 </text:p>
          </table:table-cell>
          <table:table-cell office:value-type="float" office:value="225" calcext:value-type="float">
            <text:p>225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24174062000188</text:p>
          </table:table-cell>
          <table:table-cell office:value-type="string" calcext:value-type="string">
            <text:p>MACHADO ARMARINHOS LTDA</text:p>
          </table:table-cell>
          <table:table-cell office:value-type="string" calcext:value-type="string">
            <text:p>33903019</text:p>
          </table:table-cell>
          <table:table-cell office:value-type="string" calcext:value-type="string">
            <text:p>MATERIAL DE ACONDICIONAMENTO E EMBALAGEM</text:p>
          </table:table-cell>
          <table:table-cell table:number-columns-repeated="9"/>
          <table:table-cell office:value-type="float" office:value="3400" calcext:value-type="float">
            <text:p>3.400,00 </text:p>
          </table:table-cell>
          <table:table-cell/>
          <table:table-cell office:value-type="float" office:value="3400" calcext:value-type="float">
            <text:p>3.40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28306309000123</text:p>
          </table:table-cell>
          <table:table-cell table:style-name="ce28" office:value-type="string" calcext:value-type="string">
            <text:p>MAIS ESTAGIOS LTDA</text:p>
          </table:table-cell>
          <table:table-cell table:style-name="ce28" office:value-type="string" calcext:value-type="string">
            <text:p>33903925</text:p>
          </table:table-cell>
          <table:table-cell table:style-name="ce28" office:value-type="string" calcext:value-type="string">
            <text:p>TAXA DE ADMINISTRACAO</text:p>
          </table:table-cell>
          <table:table-cell table:style-name="ce34" table:number-columns-repeated="5"/>
          <table:table-cell table:style-name="ce34" office:value-type="float" office:value="2178.6" calcext:value-type="float">
            <text:p>2.178,60 </text:p>
          </table:table-cell>
          <table:table-cell table:style-name="ce34" office:value-type="float" office:value="2142.29" calcext:value-type="float">
            <text:p>2.142,29 </text:p>
          </table:table-cell>
          <table:table-cell table:style-name="ce34" office:value-type="float" office:value="2214.91" calcext:value-type="float">
            <text:p>2.214,91 </text:p>
          </table:table-cell>
          <table:table-cell table:style-name="ce34" table:number-columns-repeated="2"/>
          <table:table-cell table:style-name="ce34" office:value-type="float" office:value="4974.47" calcext:value-type="float">
            <text:p>4.974,47 </text:p>
          </table:table-cell>
          <table:table-cell office:value-type="float" office:value="11510.27" calcext:value-type="float">
            <text:p>11.510,27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77446062720</text:p>
          </table:table-cell>
          <table:table-cell office:value-type="string" calcext:value-type="string">
            <text:p>MANOEL FERREIRA DA SILV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5" office:value-type="float" office:value="2500" calcext:value-type="float">
            <text:p>2.500,00 </text:p>
          </table:table-cell>
          <table:table-cell office:value-type="float" office:value="3511.99" calcext:value-type="float">
            <text:p>3.511,99 </text:p>
          </table:table-cell>
          <table:table-cell office:value-type="float" office:value="71.34" calcext:value-type="float">
            <text:p>71,34 </text:p>
          </table:table-cell>
          <table:table-cell table:number-columns-repeated="3"/>
          <table:table-cell office:value-type="float" office:value="16083.33" calcext:value-type="float">
            <text:p>16.083,33 </text:p>
          </table:table-cell>
          <table:table-cell table:number-columns-repeated="48"/>
        </table:table-row>
        <table:table-row table:style-name="ro2">
          <table:table-cell table:style-name="ce28" office:value-type="string" calcext:value-type="string">
            <text:p>77446062720</text:p>
          </table:table-cell>
          <table:table-cell table:style-name="ce28" office:value-type="string" calcext:value-type="string">
            <text:p>MANOEL FERREIRA DA SILVA</text:p>
          </table:table-cell>
          <table:table-cell table:style-name="ce28" office:value-type="string" calcext:value-type="string">
            <text:p>33909301</text:p>
          </table:table-cell>
          <table:table-cell table:style-name="ce28" office:value-type="string" calcext:value-type="string">
            <text:p>INDENIZACOES</text:p>
          </table:table-cell>
          <table:table-cell table:style-name="ce34" table:number-columns-repeated="7"/>
          <table:table-cell table:style-name="ce34" office:value-type="float" office:value="4880.02" calcext:value-type="float">
            <text:p>4.880,02 </text:p>
          </table:table-cell>
          <table:table-cell table:style-name="ce34" table:number-columns-repeated="3"/>
          <table:table-cell office:value-type="float" office:value="4880.02" calcext:value-type="float">
            <text:p>4.880,02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66582784000111</text:p>
          </table:table-cell>
          <table:table-cell office:value-type="string" calcext:value-type="string">
            <text:p>MAPDATA-TECNOLOGIA,INFORMATICA E COMERCIO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table:number-columns-repeated="7"/>
          <table:table-cell office:value-type="float" office:value="25636.4" calcext:value-type="float">
            <text:p>25.636,40 </text:p>
          </table:table-cell>
          <table:table-cell table:number-columns-repeated="3"/>
          <table:table-cell office:value-type="float" office:value="25636.4" calcext:value-type="float">
            <text:p>25.636,4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83422420991</text:p>
          </table:table-cell>
          <table:table-cell table:style-name="ce28" office:value-type="string" calcext:value-type="string">
            <text:p>MARCIA MARIA RIBEIRO DITZEL GOULART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table:number-columns-repeated="5"/>
          <table:table-cell table:style-name="ce34" office:value-type="float" office:value="2023.72" calcext:value-type="float">
            <text:p>2.023,72 </text:p>
          </table:table-cell>
          <table:table-cell table:style-name="ce34" table:number-columns-repeated="5"/>
          <table:table-cell office:value-type="float" office:value="2023.72" calcext:value-type="float">
            <text:p>2.023,72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39585794420</text:p>
          </table:table-cell>
          <table:table-cell office:value-type="string" calcext:value-type="string">
            <text:p>MARGARETH LEAL ALMEIDA COST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office:value-type="float" office:value="7265.16" calcext:value-type="float">
            <text:p>7.265,16 </text:p>
          </table:table-cell>
          <table:table-cell office:value-type="float" office:value="8621.16" calcext:value-type="float">
            <text:p>8.621,16 </text:p>
          </table:table-cell>
          <table:table-cell table:number-columns-repeated="7" office:value-type="float" office:value="8600" calcext:value-type="float">
            <text:p>8.600,00 </text:p>
          </table:table-cell>
          <table:table-cell office:value-type="float" office:value="9014.25" calcext:value-type="float">
            <text:p>9.014,25 </text:p>
          </table:table-cell>
          <table:table-cell office:value-type="float" office:value="85100.57" calcext:value-type="float">
            <text:p>85.100,57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76355772472</text:p>
          </table:table-cell>
          <table:table-cell table:style-name="ce28" office:value-type="string" calcext:value-type="string">
            <text:p>MARIA APARECIDA DA SILVA COST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style-name="ce34" office:value-type="float" office:value="818.48" calcext:value-type="float">
            <text:p>818,48 </text:p>
          </table:table-cell>
          <table:table-cell table:style-name="ce34" table:number-columns-repeated="9"/>
          <table:table-cell office:value-type="float" office:value="818.48" calcext:value-type="float">
            <text:p>818,48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76355772472</text:p>
          </table:table-cell>
          <table:table-cell office:value-type="string" calcext:value-type="string">
            <text:p>MARIA APARECIDA DA SILVA COSTA</text:p>
          </table:table-cell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/>
          <table:table-cell office:value-type="float" office:value="4600" calcext:value-type="float">
            <text:p>4.600,00 </text:p>
          </table:table-cell>
          <table:table-cell table:number-columns-repeated="9"/>
          <table:table-cell office:value-type="float" office:value="4600" calcext:value-type="float">
            <text:p>4.60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4486986000110</text:p>
          </table:table-cell>
          <table:table-cell table:style-name="ce28" office:value-type="string" calcext:value-type="string">
            <text:p>MARKET - COMERCIO DE MERCADORIAS EM GERAL LTDA</text:p>
          </table:table-cell>
          <table:table-cell table:style-name="ce28" office:value-type="string" calcext:value-type="string">
            <text:p>33903016</text:p>
          </table:table-cell>
          <table:table-cell table:style-name="ce28" office:value-type="string" calcext:value-type="string">
            <text:p>MATERIAL DE EXPEDIENTE</text:p>
          </table:table-cell>
          <table:table-cell table:style-name="ce34" table:number-columns-repeated="8"/>
          <table:table-cell table:style-name="ce34" office:value-type="float" office:value="299.7" calcext:value-type="float">
            <text:p>299,70 </text:p>
          </table:table-cell>
          <table:table-cell table:style-name="ce34" table:number-columns-repeated="2"/>
          <table:table-cell office:value-type="float" office:value="299.7" calcext:value-type="float">
            <text:p>299,7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87883807000106</text:p>
          </table:table-cell>
          <table:table-cell office:value-type="string" calcext:value-type="string">
            <text:p>MBM SEGURADORA SA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table:number-columns-repeated="7"/>
          <table:table-cell office:value-type="float" office:value="301.17" calcext:value-type="float">
            <text:p>301,17 </text:p>
          </table:table-cell>
          <table:table-cell office:value-type="float" office:value="22.83" calcext:value-type="float">
            <text:p>22,83 </text:p>
          </table:table-cell>
          <table:table-cell table:number-columns-repeated="2"/>
          <table:table-cell office:value-type="float" office:value="324" calcext:value-type="float">
            <text:p>324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1590728000930</text:p>
          </table:table-cell>
          <table:table-cell table:style-name="ce28" office:value-type="string" calcext:value-type="string">
            <text:p>MICROTECNICA INFORMATICA LTDA</text:p>
          </table:table-cell>
          <table:table-cell table:style-name="ce28" office:value-type="string" calcext:value-type="string">
            <text:p>44905241</text:p>
          </table:table-cell>
          <table:table-cell table:style-name="ce28" office:value-type="string" calcext:value-type="string">
            <text:p>EQUIPAMENTOS DE TIC - COMPUTADORES</text:p>
          </table:table-cell>
          <table:table-cell table:style-name="ce34" office:value-type="float" office:value="39341.61" calcext:value-type="float">
            <text:p>39.341,61 </text:p>
          </table:table-cell>
          <table:table-cell table:style-name="ce34" office:value-type="float" office:value="2444.49" calcext:value-type="float">
            <text:p>2.444,49 </text:p>
          </table:table-cell>
          <table:table-cell table:style-name="ce34" table:number-columns-repeated="9"/>
          <table:table-cell office:value-type="float" office:value="41786.1" calcext:value-type="float">
            <text:p>41.786,1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8388921000185</text:p>
          </table:table-cell>
          <table:table-cell office:value-type="string" calcext:value-type="string">
            <text:p>MIKROSHOP COMERCIO SOLUCOES E TECNOLOGIA 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7"/>
          <table:table-cell office:value-type="float" office:value="838.8" calcext:value-type="float">
            <text:p>838,80 </text:p>
          </table:table-cell>
          <table:table-cell table:number-columns-repeated="3"/>
          <table:table-cell office:value-type="float" office:value="838.8" calcext:value-type="float">
            <text:p>838,8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8388921000185</text:p>
          </table:table-cell>
          <table:table-cell table:style-name="ce28" office:value-type="string" calcext:value-type="string">
            <text:p>MIKROSHOP COMERCIO SOLUCOES E TECNOLOGIA LTDA</text:p>
          </table:table-cell>
          <table:table-cell table:style-name="ce28" office:value-type="string" calcext:value-type="string">
            <text:p>33903019</text:p>
          </table:table-cell>
          <table:table-cell table:style-name="ce28" office:value-type="string" calcext:value-type="string">
            <text:p>MATERIAL DE ACONDICIONAMENTO E EMBALAGEM</text:p>
          </table:table-cell>
          <table:table-cell table:style-name="ce34" table:number-columns-repeated="9"/>
          <table:table-cell table:style-name="ce34" office:value-type="float" office:value="540" calcext:value-type="float">
            <text:p>540,00 </text:p>
          </table:table-cell>
          <table:table-cell table:style-name="ce34"/>
          <table:table-cell office:value-type="float" office:value="540" calcext:value-type="float">
            <text:p>54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8388921000185</text:p>
          </table:table-cell>
          <table:table-cell office:value-type="string" calcext:value-type="string">
            <text:p>MIKROSHOP COMERCIO SOLUCOES E TECNOLOGIA LTDA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9"/>
          <table:table-cell office:value-type="float" office:value="1800" calcext:value-type="float">
            <text:p>1.800,00 </text:p>
          </table:table-cell>
          <table:table-cell/>
          <table:table-cell office:value-type="float" office:value="1800" calcext:value-type="float">
            <text:p>1.80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8388921000185</text:p>
          </table:table-cell>
          <table:table-cell table:style-name="ce28" office:value-type="string" calcext:value-type="string">
            <text:p>MIKROSHOP COMERCIO SOLUCOES E TECNOLOGIA LTDA</text:p>
          </table:table-cell>
          <table:table-cell table:style-name="ce28" office:value-type="string" calcext:value-type="string">
            <text:p>33903044</text:p>
          </table:table-cell>
          <table:table-cell table:style-name="ce28" office:value-type="string" calcext:value-type="string">
            <text:p>MATERIAL DE SINALIZACAO VISUAL E OUTROS</text:p>
          </table:table-cell>
          <table:table-cell table:style-name="ce34" table:number-columns-repeated="9"/>
          <table:table-cell table:style-name="ce34" office:value-type="float" office:value="1199.8" calcext:value-type="float">
            <text:p>1.199,80 </text:p>
          </table:table-cell>
          <table:table-cell table:style-name="ce34"/>
          <table:table-cell office:value-type="float" office:value="1199.8" calcext:value-type="float">
            <text:p>1.199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4995470000193</text:p>
          </table:table-cell>
          <table:table-cell office:value-type="string" calcext:value-type="string">
            <text:p>MODULO INFO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8"/>
          <table:table-cell office:value-type="float" office:value="5580" calcext:value-type="float">
            <text:p>5.580,00 </text:p>
          </table:table-cell>
          <table:table-cell table:number-columns-repeated="2"/>
          <table:table-cell office:value-type="float" office:value="5580" calcext:value-type="float">
            <text:p>5.58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0790873451</text:p>
          </table:table-cell>
          <table:table-cell table:style-name="ce28" office:value-type="string" calcext:value-type="string">
            <text:p>MONA LISA RAMOS DE LIMA OLIVEIRA GOUVEIA</text:p>
          </table:table-cell>
          <table:table-cell table:style-name="ce28" office:value-type="string" calcext:value-type="string">
            <text:p>33903615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number-columns-repeated="4" table:style-name="ce34" office:value-type="float" office:value="1562.06" calcext:value-type="float">
            <text:p>1.562,06 </text:p>
          </table:table-cell>
          <table:table-cell table:style-name="ce34" office:value-type="float" office:value="1364.66" calcext:value-type="float">
            <text:p>1.364,66 </text:p>
          </table:table-cell>
          <table:table-cell table:number-columns-repeated="5" table:style-name="ce34" office:value-type="float" office:value="1495.52" calcext:value-type="float">
            <text:p>1.495,52 </text:p>
          </table:table-cell>
          <table:table-cell office:value-type="float" office:value="15090.5" calcext:value-type="float">
            <text:p>15.090,50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9012493000154</text:p>
          </table:table-cell>
          <table:table-cell office:value-type="string" calcext:value-type="string">
            <text:p>MUNICIPIO DE CABEDELO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/>
          <table:table-cell office:value-type="float" office:value="383.68" calcext:value-type="float">
            <text:p>383,68 </text:p>
          </table:table-cell>
          <table:table-cell table:number-columns-repeated="9"/>
          <table:table-cell office:value-type="float" office:value="383.68" calcext:value-type="float">
            <text:p>383,68 </text:p>
          </table:table-cell>
          <table:table-cell table:number-columns-repeated="48"/>
        </table:table-row>
        <table:table-row table:style-name="ro2">
          <table:table-cell table:style-name="ce28" office:value-type="string" calcext:value-type="string">
            <text:p>09073628000191</text:p>
          </table:table-cell>
          <table:table-cell table:style-name="ce28" office:value-type="string" calcext:value-type="string">
            <text:p>MUNICIPIO DE MONTEIRO</text:p>
          </table:table-cell>
          <table:table-cell table:style-name="ce28" office:value-type="string" calcext:value-type="string">
            <text:p>33904710</text:p>
          </table:table-cell>
          <table:table-cell table:style-name="ce28" office:value-type="string" calcext:value-type="string">
            <text:p>TAXAS</text:p>
          </table:table-cell>
          <table:table-cell table:style-name="ce34" table:number-columns-repeated="5"/>
          <table:table-cell table:style-name="ce34" office:value-type="float" office:value="33.76" calcext:value-type="float">
            <text:p>33,76 </text:p>
          </table:table-cell>
          <table:table-cell table:style-name="ce34" table:number-columns-repeated="5"/>
          <table:table-cell office:value-type="float" office:value="33.76" calcext:value-type="float">
            <text:p>33,7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9073628000191</text:p>
          </table:table-cell>
          <table:table-cell office:value-type="string" calcext:value-type="string">
            <text:p>MUNICIPIO DE MONTEIRO</text:p>
          </table:table-cell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table:number-columns-repeated="5"/>
          <table:table-cell office:value-type="float" office:value="45.2" calcext:value-type="float">
            <text:p>45,20 </text:p>
          </table:table-cell>
          <table:table-cell table:number-columns-repeated="5"/>
          <table:table-cell office:value-type="float" office:value="45.2" calcext:value-type="float">
            <text:p>45,2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8742264000122</text:p>
          </table:table-cell>
          <table:table-cell table:style-name="ce28" office:value-type="string" calcext:value-type="string">
            <text:p>MUNICIPIO DE QUEIMADAS</text:p>
          </table:table-cell>
          <table:table-cell table:style-name="ce28" office:value-type="string" calcext:value-type="string">
            <text:p>33903617</text:p>
          </table:table-cell>
          <table:table-cell table:style-name="ce28" office:value-type="string" calcext:value-type="string">
            <text:p>TRIBUTOS A CONTA DO LOCATARIO OU CESSIONARIO</text:p>
          </table:table-cell>
          <table:table-cell table:style-name="ce34" table:number-columns-repeated="2"/>
          <table:table-cell table:style-name="ce34" office:value-type="float" office:value="118.86" calcext:value-type="float">
            <text:p>118,86 </text:p>
          </table:table-cell>
          <table:table-cell table:style-name="ce34" table:number-columns-repeated="8"/>
          <table:table-cell office:value-type="float" office:value="118.86" calcext:value-type="float">
            <text:p>118,8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0513136000159</text:p>
          </table:table-cell>
          <table:table-cell office:value-type="string" calcext:value-type="string">
            <text:p>MWV WEB SITE COMERCIO DE PRODUTOS ELETROELETRONICOS LTD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2"/>
          <table:table-cell office:value-type="float" office:value="21420" calcext:value-type="float">
            <text:p>21.420,00 </text:p>
          </table:table-cell>
          <table:table-cell table:number-columns-repeated="8"/>
          <table:table-cell office:value-type="float" office:value="21420" calcext:value-type="float">
            <text:p>21.42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39757934000108</text:p>
          </table:table-cell>
          <table:table-cell table:style-name="ce28" office:value-type="string" calcext:value-type="string">
            <text:p>NEXT SOLUCOES INTEGRADAS LTDA</text:p>
          </table:table-cell>
          <table:table-cell table:style-name="ce28" office:value-type="string" calcext:value-type="string">
            <text:p>33903019</text:p>
          </table:table-cell>
          <table:table-cell table:style-name="ce28" office:value-type="string" calcext:value-type="string">
            <text:p>MATERIAL DE ACONDICIONAMENTO E EMBALAGEM</text:p>
          </table:table-cell>
          <table:table-cell table:style-name="ce34" table:number-columns-repeated="2"/>
          <table:table-cell table:style-name="ce34" office:value-type="float" office:value="2590" calcext:value-type="float">
            <text:p>2.590,00 </text:p>
          </table:table-cell>
          <table:table-cell table:style-name="ce34" table:number-columns-repeated="8"/>
          <table:table-cell office:value-type="float" office:value="2590" calcext:value-type="float">
            <text:p>2.59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39757934000108</text:p>
          </table:table-cell>
          <table:table-cell office:value-type="string" calcext:value-type="string">
            <text:p>NEXT SOLUCOES INTEGRADAS LTDA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8"/>
          <table:table-cell office:value-type="float" office:value="999" calcext:value-type="float">
            <text:p>999,00 </text:p>
          </table:table-cell>
          <table:table-cell table:number-columns-repeated="2"/>
          <table:table-cell office:value-type="float" office:value="999" calcext:value-type="float">
            <text:p>999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1048047423</text:p>
          </table:table-cell>
          <table:table-cell table:style-name="ce28" office:value-type="string" calcext:value-type="string">
            <text:p>NIEDJA LIMA DE MORAIS JESUINO</text:p>
          </table:table-cell>
          <table:table-cell table:style-name="ce28" office:value-type="string" calcext:value-type="string">
            <text:p>33903606</text:p>
          </table:table-cell>
          <table:table-cell table:style-name="ce28" office:value-type="string" calcext:value-type="string">
            <text:p>SERVICOS TECNICOS PROFISSIONAIS</text:p>
          </table:table-cell>
          <table:table-cell table:style-name="ce34" office:value-type="float" office:value="2089.76" calcext:value-type="float">
            <text:p>2.089,76 </text:p>
          </table:table-cell>
          <table:table-cell table:style-name="ce34" table:number-columns-repeated="10"/>
          <table:table-cell office:value-type="float" office:value="2089.76" calcext:value-type="float">
            <text:p>2.089,76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21698912000159</text:p>
          </table:table-cell>
          <table:table-cell office:value-type="string" calcext:value-type="string">
            <text:p>NORIO MOMOI LTDA</text:p>
          </table:table-cell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 office:value-type="float" office:value="887.7" calcext:value-type="float">
            <text:p>887,70 </text:p>
          </table:table-cell>
          <table:table-cell office:value-type="float" office:value="803.81" calcext:value-type="float">
            <text:p>803,81 </text:p>
          </table:table-cell>
          <table:table-cell table:number-columns-repeated="3" office:value-type="float" office:value="887.7" calcext:value-type="float">
            <text:p>887,70 </text:p>
          </table:table-cell>
          <table:table-cell office:value-type="float" office:value="83.89" calcext:value-type="float">
            <text:p>83,89 </text:p>
          </table:table-cell>
          <table:table-cell/>
          <table:table-cell office:value-type="float" office:value="2411.43" calcext:value-type="float">
            <text:p>2.411,43 </text:p>
          </table:table-cell>
          <table:table-cell office:value-type="float" office:value="251.67" calcext:value-type="float">
            <text:p>251,67 </text:p>
          </table:table-cell>
          <table:table-cell office:value-type="float" office:value="1607.62" calcext:value-type="float">
            <text:p>1.607,62 </text:p>
          </table:table-cell>
          <table:table-cell office:value-type="float" office:value="944.8" calcext:value-type="float">
            <text:p>944,80 </text:p>
          </table:table-cell>
          <table:table-cell office:value-type="float" office:value="9654.02" calcext:value-type="float">
            <text:p>9.654,02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9064688000148</text:p>
          </table:table-cell>
          <table:table-cell table:style-name="ce28" office:value-type="string" calcext:value-type="string">
            <text:p>NOVO CONCEITO FACILITIES LTDA</text:p>
          </table:table-cell>
          <table:table-cell table:style-name="ce28" office:value-type="string" calcext:value-type="string">
            <text:p>33903701</text:p>
          </table:table-cell>
          <table:table-cell table:style-name="ce28" office:value-type="string" calcext:value-type="string">
            <text:p>APOIO ADMINISTRATIVO, TECNICO E OPERACIONAL</text:p>
          </table:table-cell>
          <table:table-cell table:style-name="ce34" office:value-type="float" office:value="555.04" calcext:value-type="float">
            <text:p>555,04 </text:p>
          </table:table-cell>
          <table:table-cell table:style-name="ce34" office:value-type="float" office:value="9498.99" calcext:value-type="float">
            <text:p>9.498,99 </text:p>
          </table:table-cell>
          <table:table-cell table:style-name="ce34" office:value-type="float" office:value="1744.19" calcext:value-type="float">
            <text:p>1.744,19 </text:p>
          </table:table-cell>
          <table:table-cell table:style-name="ce34" office:value-type="float" office:value="10115.93" calcext:value-type="float">
            <text:p>10.115,93 </text:p>
          </table:table-cell>
          <table:table-cell table:style-name="ce34" office:value-type="float" office:value="19792.61" calcext:value-type="float">
            <text:p>19.792,61 </text:p>
          </table:table-cell>
          <table:table-cell table:style-name="ce34" office:value-type="float" office:value="7368.65" calcext:value-type="float">
            <text:p>7.368,65 </text:p>
          </table:table-cell>
          <table:table-cell table:style-name="ce34" office:value-type="float" office:value="6197.36" calcext:value-type="float">
            <text:p>6.197,36 </text:p>
          </table:table-cell>
          <table:table-cell table:style-name="ce34" office:value-type="float" office:value="6197.37" calcext:value-type="float">
            <text:p>6.197,37 </text:p>
          </table:table-cell>
          <table:table-cell table:style-name="ce34" office:value-type="float" office:value="6197.36" calcext:value-type="float">
            <text:p>6.197,36 </text:p>
          </table:table-cell>
          <table:table-cell table:style-name="ce34" office:value-type="float" office:value="6197.35" calcext:value-type="float">
            <text:p>6.197,35 </text:p>
          </table:table-cell>
          <table:table-cell table:style-name="ce34" office:value-type="float" office:value="1267.36" calcext:value-type="float">
            <text:p>1.267,36 </text:p>
          </table:table-cell>
          <table:table-cell office:value-type="float" office:value="75132.21" calcext:value-type="float">
            <text:p>75.132,21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9064688000148</text:p>
          </table:table-cell>
          <table:table-cell office:value-type="string" calcext:value-type="string">
            <text:p>NOVO CONCEITO FACILITIES LTDA</text:p>
          </table:table-cell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5555.68" calcext:value-type="float">
            <text:p>5.555,68 </text:p>
          </table:table-cell>
          <table:table-cell table:number-columns-repeated="7"/>
          <table:table-cell office:value-type="float" office:value="5555.68" calcext:value-type="float">
            <text:p>5.555,68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7797967000195</text:p>
          </table:table-cell>
          <table:table-cell table:style-name="ce28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33903901</text:p>
          </table:table-cell>
          <table:table-cell table:style-name="ce28" office:value-type="string" calcext:value-type="string">
            <text:p>ASSINATURAS DE PERIODICOS E ANUIDADES</text:p>
          </table:table-cell>
          <table:table-cell table:style-name="ce34" table:number-columns-repeated="9"/>
          <table:table-cell table:style-name="ce34" office:value-type="float" office:value="10485.69" calcext:value-type="float">
            <text:p>10.485,69 </text:p>
          </table:table-cell>
          <table:table-cell table:style-name="ce34" office:value-type="float" office:value="1094.31" calcext:value-type="float">
            <text:p>1.094,31 </text:p>
          </table:table-cell>
          <table:table-cell office:value-type="float" office:value="11580" calcext:value-type="float">
            <text:p>11.580,0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10108463451</text:p>
          </table:table-cell>
          <table:table-cell office:value-type="string" calcext:value-type="string">
            <text:p>OCINO BATISTA DOS SANTOS JUNIOR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10"/>
          <table:table-cell table:number-columns-repeated="2" office:value-type="float" office:value="2023.72" calcext:value-type="float">
            <text:p>2.023,72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76535764000143</text:p>
          </table:table-cell>
          <table:table-cell table:style-name="ce28" office:value-type="string" calcext:value-type="string">
            <text:p>OI S.A. - EM RECUPERACAO JUDICIAL</text:p>
          </table:table-cell>
          <table:table-cell table:style-name="ce28" office:value-type="string" calcext:value-type="string">
            <text:p>44904003</text:p>
          </table:table-cell>
          <table:table-cell table:style-name="ce28" office:value-type="string" calcext:value-type="string">
            <text:p>SERVICOS TECNICOS PROFISSIONAIS DE TIC</text:p>
          </table:table-cell>
          <table:table-cell table:style-name="ce34" table:number-columns-repeated="7"/>
          <table:table-cell table:style-name="ce34" office:value-type="float" office:value="43272.02" calcext:value-type="float">
            <text:p>43.272,02 </text:p>
          </table:table-cell>
          <table:table-cell table:style-name="ce34" office:value-type="float" office:value="4515.97" calcext:value-type="float">
            <text:p>4.515,97 </text:p>
          </table:table-cell>
          <table:table-cell table:style-name="ce34" table:number-columns-repeated="2"/>
          <table:table-cell office:value-type="float" office:value="47787.99" calcext:value-type="float">
            <text:p>47.787,9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7653576400014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44905237</text:p>
          </table:table-cell>
          <table:table-cell office:value-type="string" calcext:value-type="string">
            <text:p>EQUIPAMENTOS DE TIC - ATIVOS DE REDE</text:p>
          </table:table-cell>
          <table:table-cell office:value-type="float" office:value="618880.51" calcext:value-type="float">
            <text:p>618.880,51 </text:p>
          </table:table-cell>
          <table:table-cell table:number-columns-repeated="10"/>
          <table:table-cell office:value-type="float" office:value="618880.51" calcext:value-type="float">
            <text:p>618.880,51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45339149000138</text:p>
          </table:table-cell>
          <table:table-cell table:style-name="ce28" office:value-type="string" calcext:value-type="string">
            <text:p>OMNIA CONHECIMENTO E TECNOLOGIA LTDA</text:p>
          </table:table-cell>
          <table:table-cell table:style-name="ce28" office:value-type="string" calcext:value-type="string">
            <text:p>33903948</text:p>
          </table:table-cell>
          <table:table-cell table:style-name="ce28" office:value-type="string" calcext:value-type="string">
            <text:p>SERVICO DE SELECAO E TREINAMENTO</text:p>
          </table:table-cell>
          <table:table-cell table:style-name="ce34" table:number-columns-repeated="6"/>
          <table:table-cell table:style-name="ce34" office:value-type="float" office:value="11396" calcext:value-type="float">
            <text:p>11.396,00 </text:p>
          </table:table-cell>
          <table:table-cell table:style-name="ce34" office:value-type="float" office:value="29900" calcext:value-type="float">
            <text:p>29.900,00 </text:p>
          </table:table-cell>
          <table:table-cell table:style-name="ce34" table:number-columns-repeated="3"/>
          <table:table-cell office:value-type="float" office:value="41296" calcext:value-type="float">
            <text:p>41.296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3109142000197</text:p>
          </table:table-cell>
          <table:table-cell office:value-type="string" calcext:value-type="string">
            <text:p>OMNICENTRAL TECNOLOGI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table:number-columns-repeated="5" office:value-type="float" office:value="632.52" calcext:value-type="float">
            <text:p>632,52 </text:p>
          </table:table-cell>
          <table:table-cell table:number-columns-repeated="5" office:value-type="float" office:value="633.53" calcext:value-type="float">
            <text:p>633,53 </text:p>
          </table:table-cell>
          <table:table-cell/>
          <table:table-cell office:value-type="float" office:value="6330.25" calcext:value-type="float">
            <text:p>6.330,25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23109142000197</text:p>
          </table:table-cell>
          <table:table-cell table:style-name="ce28" office:value-type="string" calcext:value-type="string">
            <text:p>OMNICENTRAL TECNOLOGIA LTDA</text:p>
          </table:table-cell>
          <table:table-cell table:style-name="ce28" office:value-type="string" calcext:value-type="string">
            <text:p>33904013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34" table:number-columns-repeated="4"/>
          <table:table-cell table:style-name="ce34" office:value-type="float" office:value="20.68" calcext:value-type="float">
            <text:p>20,68 </text:p>
          </table:table-cell>
          <table:table-cell table:style-name="ce34" table:number-columns-repeated="2"/>
          <table:table-cell table:style-name="ce34" office:value-type="float" office:value="18618.58" calcext:value-type="float">
            <text:p>18.618,58 </text:p>
          </table:table-cell>
          <table:table-cell table:style-name="ce34" office:value-type="float" office:value="8644.71" calcext:value-type="float">
            <text:p>8.644,71 </text:p>
          </table:table-cell>
          <table:table-cell table:style-name="ce34" office:value-type="float" office:value="821.09" calcext:value-type="float">
            <text:p>821,09 </text:p>
          </table:table-cell>
          <table:table-cell table:style-name="ce34" office:value-type="float" office:value="165.44" calcext:value-type="float">
            <text:p>165,44 </text:p>
          </table:table-cell>
          <table:table-cell office:value-type="float" office:value="28270.5" calcext:value-type="float">
            <text:p>28.270,5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23109142000197</text:p>
          </table:table-cell>
          <table:table-cell office:value-type="string" calcext:value-type="string">
            <text:p>OMNICENTRAL TECNOLOGIA LTDA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float" office:value="2154.24" calcext:value-type="float">
            <text:p>2.154,24 </text:p>
          </table:table-cell>
          <table:table-cell office:value-type="float" office:value="1900.8" calcext:value-type="float">
            <text:p>1.900,80 </text:p>
          </table:table-cell>
          <table:table-cell office:value-type="float" office:value="2217.6" calcext:value-type="float">
            <text:p>2.217,60 </text:p>
          </table:table-cell>
          <table:table-cell office:value-type="float" office:value="2344.32" calcext:value-type="float">
            <text:p>2.344,32 </text:p>
          </table:table-cell>
          <table:table-cell office:value-type="float" office:value="5005.44" calcext:value-type="float">
            <text:p>5.005,44 </text:p>
          </table:table-cell>
          <table:table-cell office:value-type="float" office:value="5267.18" calcext:value-type="float">
            <text:p>5.267,18 </text:p>
          </table:table-cell>
          <table:table-cell office:value-type="float" office:value="3046.08" calcext:value-type="float">
            <text:p>3.046,08 </text:p>
          </table:table-cell>
          <table:table-cell office:value-type="float" office:value="9582.46" calcext:value-type="float">
            <text:p>9.582,46 </text:p>
          </table:table-cell>
          <table:table-cell office:value-type="float" office:value="7234.44" calcext:value-type="float">
            <text:p>7.234,44 </text:p>
          </table:table-cell>
          <table:table-cell office:value-type="float" office:value="6472.92" calcext:value-type="float">
            <text:p>6.472,92 </text:p>
          </table:table-cell>
          <table:table-cell/>
          <table:table-cell office:value-type="float" office:value="45225.48" calcext:value-type="float">
            <text:p>45.225,48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5075877000165</text:p>
          </table:table-cell>
          <table:table-cell table:style-name="ce28" office:value-type="string" calcext:value-type="string">
            <text:p>OMP DO BRASIL LTDA</text:p>
          </table:table-cell>
          <table:table-cell table:style-name="ce28" office:value-type="string" calcext:value-type="string">
            <text:p>44905242</text:p>
          </table:table-cell>
          <table:table-cell table:style-name="ce28" office:value-type="string" calcext:value-type="string">
            <text:p>MOBILIARIO EM GERAL</text:p>
          </table:table-cell>
          <table:table-cell table:style-name="ce34" office:value-type="float" office:value="46717.23" calcext:value-type="float">
            <text:p>46.717,23 </text:p>
          </table:table-cell>
          <table:table-cell table:style-name="ce34" office:value-type="float" office:value="2902.77" calcext:value-type="float">
            <text:p>2.902,77 </text:p>
          </table:table-cell>
          <table:table-cell table:style-name="ce34" table:number-columns-repeated="9"/>
          <table:table-cell office:value-type="float" office:value="49620" calcext:value-type="float">
            <text:p>49.62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9094300000151</text:p>
          </table:table-cell>
          <table:table-cell office:value-type="string" calcext:value-type="string">
            <text:p>OPEN SOLUCOES TRIBUTARIAS LTDA</text:p>
          </table:table-cell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8"/>
          <table:table-cell office:value-type="float" office:value="7595.33" calcext:value-type="float">
            <text:p>7.595,33 </text:p>
          </table:table-cell>
          <table:table-cell office:value-type="float" office:value="792.67" calcext:value-type="float">
            <text:p>792,67 </text:p>
          </table:table-cell>
          <table:table-cell/>
          <table:table-cell office:value-type="float" office:value="8388" calcext:value-type="float">
            <text:p>8.388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35746824000270</text:p>
          </table:table-cell>
          <table:table-cell table:style-name="ce28" office:value-type="string" calcext:value-type="string">
            <text:p>OPIX SERVICOS DE TECNOLOGIA LTDA</text:p>
          </table:table-cell>
          <table:table-cell table:style-name="ce28" office:value-type="string" calcext:value-type="string">
            <text:p>33904013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34" office:value-type="float" office:value="2625.95" calcext:value-type="float">
            <text:p>2.625,95 </text:p>
          </table:table-cell>
          <table:table-cell table:number-columns-repeated="8" table:style-name="ce34" office:value-type="float" office:value="2900" calcext:value-type="float">
            <text:p>2.900,00 </text:p>
          </table:table-cell>
          <table:table-cell table:style-name="ce34" office:value-type="float" office:value="7391.26" calcext:value-type="float">
            <text:p>7.391,26 </text:p>
          </table:table-cell>
          <table:table-cell table:style-name="ce34" office:value-type="float" office:value="5240.08" calcext:value-type="float">
            <text:p>5.240,08 </text:p>
          </table:table-cell>
          <table:table-cell office:value-type="float" office:value="38457.29" calcext:value-type="float">
            <text:p>38.457,29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float" office:value="8638.18" calcext:value-type="float">
            <text:p>8.638,18 </text:p>
          </table:table-cell>
          <table:table-cell table:number-columns-repeated="10" office:value-type="float" office:value="9539.68" calcext:value-type="float">
            <text:p>9.539,68 </text:p>
          </table:table-cell>
          <table:table-cell office:value-type="float" office:value="104034.98" calcext:value-type="float">
            <text:p>104.034,98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5184327000138</text:p>
          </table:table-cell>
          <table:table-cell table:style-name="ce28" office:value-type="string" calcext:value-type="string">
            <text:p>PALLADIUM VIGILANCIA E SEGURANCA PATRIMONIAL LTDA</text:p>
          </table:table-cell>
          <table:table-cell table:style-name="ce28" office:value-type="string" calcext:value-type="string">
            <text:p>33903703</text:p>
          </table:table-cell>
          <table:table-cell table:style-name="ce28" office:value-type="string" calcext:value-type="string">
            <text:p>VIGILANCIA OSTENSIVA</text:p>
          </table:table-cell>
          <table:table-cell table:style-name="ce34" office:value-type="float" office:value="31497.91" calcext:value-type="float">
            <text:p>31.497,91 </text:p>
          </table:table-cell>
          <table:table-cell table:style-name="ce34" office:value-type="float" office:value="34785.24" calcext:value-type="float">
            <text:p>34.785,24 </text:p>
          </table:table-cell>
          <table:table-cell table:number-columns-repeated="4" table:style-name="ce34" office:value-type="float" office:value="34785.28" calcext:value-type="float">
            <text:p>34.785,28 </text:p>
          </table:table-cell>
          <table:table-cell table:style-name="ce34" office:value-type="float" office:value="141303.57" calcext:value-type="float">
            <text:p>141.303,57 </text:p>
          </table:table-cell>
          <table:table-cell table:style-name="ce34" office:value-type="float" office:value="194044.96" calcext:value-type="float">
            <text:p>194.044,96 </text:p>
          </table:table-cell>
          <table:table-cell table:style-name="ce34" office:value-type="float" office:value="209414.06" calcext:value-type="float">
            <text:p>209.414,06 </text:p>
          </table:table-cell>
          <table:table-cell table:style-name="ce34" office:value-type="float" office:value="217803.62" calcext:value-type="float">
            <text:p>217.803,62 </text:p>
          </table:table-cell>
          <table:table-cell table:style-name="ce34" office:value-type="float" office:value="206890.33" calcext:value-type="float">
            <text:p>206.890,33 </text:p>
          </table:table-cell>
          <table:table-cell office:value-type="float" office:value="1174880.81" calcext:value-type="float">
            <text:p>1.174.880,8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37730284000181</text:p>
          </table:table-cell>
          <table:table-cell office:value-type="string" calcext:value-type="string">
            <text:p>PALMIRA DISTRIBUIDORA DE UTILIDADES DOMESTICAS LTDA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7"/>
          <table:table-cell office:value-type="float" office:value="1038.8" calcext:value-type="float">
            <text:p>1.038,80 </text:p>
          </table:table-cell>
          <table:table-cell table:number-columns-repeated="3"/>
          <table:table-cell office:value-type="float" office:value="1038.8" calcext:value-type="float">
            <text:p>1.038,8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4197944000112</text:p>
          </table:table-cell>
          <table:table-cell table:style-name="ce28" office:value-type="string" calcext:value-type="string">
            <text:p>PEKE SOLUCOES LTDA</text:p>
          </table:table-cell>
          <table:table-cell table:style-name="ce28" office:value-type="string" calcext:value-type="string">
            <text:p>44905230</text:p>
          </table:table-cell>
          <table:table-cell table:style-name="ce28" office:value-type="string" calcext:value-type="string">
            <text:p>MAQUINAS E EQUIPAMENTOS ENERGETICOS</text:p>
          </table:table-cell>
          <table:table-cell table:style-name="ce34" table:number-columns-repeated="9"/>
          <table:table-cell table:style-name="ce34" office:value-type="float" office:value="31500" calcext:value-type="float">
            <text:p>31.500,00 </text:p>
          </table:table-cell>
          <table:table-cell table:style-name="ce34"/>
          <table:table-cell office:value-type="float" office:value="31500" calcext:value-type="float">
            <text:p>31.5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42772140000128</text:p>
          </table:table-cell>
          <table:table-cell office:value-type="string" calcext:value-type="string">
            <text:p>PICUHY DISTRIBUIDORA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8"/>
          <table:table-cell office:value-type="float" office:value="2909.24" calcext:value-type="float">
            <text:p>2.909,24 </text:p>
          </table:table-cell>
          <table:table-cell office:value-type="float" office:value="180.76" calcext:value-type="float">
            <text:p>180,76 </text:p>
          </table:table-cell>
          <table:table-cell/>
          <table:table-cell office:value-type="float" office:value="3090" calcext:value-type="float">
            <text:p>3.09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52087237000155</text:p>
          </table:table-cell>
          <table:table-cell table:style-name="ce28" office:value-type="string" calcext:value-type="string">
            <text:p>PIRES &amp; SANTOS COMERCIO LTDA</text:p>
          </table:table-cell>
          <table:table-cell table:style-name="ce28" office:value-type="string" calcext:value-type="string">
            <text:p>44905233</text:p>
          </table:table-cell>
          <table:table-cell table:style-name="ce28" office:value-type="string" calcext:value-type="string">
            <text:p>EQUIPAMENTOS PARA AUDIO, VIDEO E FOTO</text:p>
          </table:table-cell>
          <table:table-cell table:style-name="ce34" table:number-columns-repeated="9"/>
          <table:table-cell table:style-name="ce34" office:value-type="float" office:value="8316" calcext:value-type="float">
            <text:p>8.316,00 </text:p>
          </table:table-cell>
          <table:table-cell table:style-name="ce34"/>
          <table:table-cell office:value-type="float" office:value="8316" calcext:value-type="float">
            <text:p>8.316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823777000103</text:p>
          </table:table-cell>
          <table:table-cell office:value-type="string" calcext:value-type="string">
            <text:p>PLASTICOS BELLAFORMA LTDA</text:p>
          </table:table-cell>
          <table:table-cell office:value-type="string" calcext:value-type="string">
            <text:p>33903019</text:p>
          </table:table-cell>
          <table:table-cell office:value-type="string" calcext:value-type="string">
            <text:p>MATERIAL DE ACONDICIONAMENTO E EMBALAGEM</text:p>
          </table:table-cell>
          <table:table-cell table:number-columns-repeated="7"/>
          <table:table-cell office:value-type="float" office:value="3573.33" calcext:value-type="float">
            <text:p>3.573,33 </text:p>
          </table:table-cell>
          <table:table-cell office:value-type="float" office:value="222.03" calcext:value-type="float">
            <text:p>222,03 </text:p>
          </table:table-cell>
          <table:table-cell table:number-columns-repeated="2"/>
          <table:table-cell office:value-type="float" office:value="3795.36" calcext:value-type="float">
            <text:p>3.795,36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3977181000107</text:p>
          </table:table-cell>
          <table:table-cell table:style-name="ce28" office:value-type="string" calcext:value-type="string">
            <text:p>PLATINA MINERAL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style-name="ce34"/>
          <table:table-cell table:style-name="ce34" office:value-type="float" office:value="1694.4" calcext:value-type="float">
            <text:p>1.694,40 </text:p>
          </table:table-cell>
          <table:table-cell table:style-name="ce34" office:value-type="float" office:value="1686.79" calcext:value-type="float">
            <text:p>1.686,79 </text:p>
          </table:table-cell>
          <table:table-cell table:style-name="ce34" office:value-type="float" office:value="1893" calcext:value-type="float">
            <text:p>1.893,00 </text:p>
          </table:table-cell>
          <table:table-cell table:style-name="ce34" office:value-type="float" office:value="2072.44" calcext:value-type="float">
            <text:p>2.072,44 </text:p>
          </table:table-cell>
          <table:table-cell table:style-name="ce34" office:value-type="float" office:value="2174.72" calcext:value-type="float">
            <text:p>2.174,72 </text:p>
          </table:table-cell>
          <table:table-cell table:style-name="ce34" office:value-type="float" office:value="1717.74" calcext:value-type="float">
            <text:p>1.717,74 </text:p>
          </table:table-cell>
          <table:table-cell table:style-name="ce34" office:value-type="float" office:value="2060.14" calcext:value-type="float">
            <text:p>2.060,14 </text:p>
          </table:table-cell>
          <table:table-cell table:style-name="ce34" office:value-type="float" office:value="2663.92" calcext:value-type="float">
            <text:p>2.663,92 </text:p>
          </table:table-cell>
          <table:table-cell table:style-name="ce34" office:value-type="float" office:value="157.95" calcext:value-type="float">
            <text:p>157,95 </text:p>
          </table:table-cell>
          <table:table-cell table:style-name="ce34"/>
          <table:table-cell office:value-type="float" office:value="16121.1" calcext:value-type="float">
            <text:p>16.121,1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61198164000160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table:number-columns-repeated="6"/>
          <table:table-cell office:value-type="float" office:value="6391.54" calcext:value-type="float">
            <text:p>6.391,54 </text:p>
          </table:table-cell>
          <table:table-cell office:value-type="float" office:value="484.78" calcext:value-type="float">
            <text:p>484,78 </text:p>
          </table:table-cell>
          <table:table-cell table:number-columns-repeated="3"/>
          <table:table-cell office:value-type="float" office:value="6876.32" calcext:value-type="float">
            <text:p>6.876,32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5340639000130</text:p>
          </table:table-cell>
          <table:table-cell table:style-name="ce28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33903001</text:p>
          </table:table-cell>
          <table:table-cell table:style-name="ce28" office:value-type="string" calcext:value-type="string">
            <text:p>COMBUSTIVEIS E LUBRIFICANTES AUTOMOTIVOS</text:p>
          </table:table-cell>
          <table:table-cell table:style-name="ce34" office:value-type="float" office:value="18286.66" calcext:value-type="float">
            <text:p>18.286,66 </text:p>
          </table:table-cell>
          <table:table-cell table:style-name="ce34" office:value-type="float" office:value="11984.4" calcext:value-type="float">
            <text:p>11.984,40 </text:p>
          </table:table-cell>
          <table:table-cell table:style-name="ce34" office:value-type="float" office:value="22739.64" calcext:value-type="float">
            <text:p>22.739,64 </text:p>
          </table:table-cell>
          <table:table-cell table:style-name="ce34" office:value-type="float" office:value="21326.51" calcext:value-type="float">
            <text:p>21.326,51 </text:p>
          </table:table-cell>
          <table:table-cell table:style-name="ce34" office:value-type="float" office:value="24064.44" calcext:value-type="float">
            <text:p>24.064,44 </text:p>
          </table:table-cell>
          <table:table-cell table:style-name="ce34" office:value-type="float" office:value="27872.91" calcext:value-type="float">
            <text:p>27.872,91 </text:p>
          </table:table-cell>
          <table:table-cell table:style-name="ce34" office:value-type="float" office:value="24030.21" calcext:value-type="float">
            <text:p>24.030,21 </text:p>
          </table:table-cell>
          <table:table-cell table:style-name="ce34" office:value-type="float" office:value="43107.31" calcext:value-type="float">
            <text:p>43.107,31 </text:p>
          </table:table-cell>
          <table:table-cell table:style-name="ce34" office:value-type="float" office:value="564.09" calcext:value-type="float">
            <text:p>564,09 </text:p>
          </table:table-cell>
          <table:table-cell table:style-name="ce34" table:number-columns-repeated="2"/>
          <table:table-cell office:value-type="float" office:value="193976.17" calcext:value-type="float">
            <text:p>193.976,1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 office:value-type="float" office:value="6095.4" calcext:value-type="float">
            <text:p>6.095,40 </text:p>
          </table:table-cell>
          <table:table-cell office:value-type="float" office:value="7604.73" calcext:value-type="float">
            <text:p>7.604,73 </text:p>
          </table:table-cell>
          <table:table-cell office:value-type="float" office:value="13374.85" calcext:value-type="float">
            <text:p>13.374,85 </text:p>
          </table:table-cell>
          <table:table-cell office:value-type="float" office:value="6054.87" calcext:value-type="float">
            <text:p>6.054,87 </text:p>
          </table:table-cell>
          <table:table-cell office:value-type="float" office:value="23094.26" calcext:value-type="float">
            <text:p>23.094,26 </text:p>
          </table:table-cell>
          <table:table-cell office:value-type="float" office:value="13652.85" calcext:value-type="float">
            <text:p>13.652,85 </text:p>
          </table:table-cell>
          <table:table-cell office:value-type="float" office:value="16718.97" calcext:value-type="float">
            <text:p>16.718,97 </text:p>
          </table:table-cell>
          <table:table-cell office:value-type="float" office:value="11532.3" calcext:value-type="float">
            <text:p>11.532,30 </text:p>
          </table:table-cell>
          <table:table-cell office:value-type="float" office:value="8469.45" calcext:value-type="float">
            <text:p>8.469,45 </text:p>
          </table:table-cell>
          <table:table-cell office:value-type="float" office:value="8793.9" calcext:value-type="float">
            <text:p>8.793,90 </text:p>
          </table:table-cell>
          <table:table-cell office:value-type="float" office:value="18615.51" calcext:value-type="float">
            <text:p>18.615,51 </text:p>
          </table:table-cell>
          <table:table-cell office:value-type="float" office:value="134007.09" calcext:value-type="float">
            <text:p>134.007,09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5340639000130</text:p>
          </table:table-cell>
          <table:table-cell table:style-name="ce28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33903919</text:p>
          </table:table-cell>
          <table:table-cell table:style-name="ce28" office:value-type="string" calcext:value-type="string">
            <text:p>MANUTENCAO E CONSERV. DE VEICULOS</text:p>
          </table:table-cell>
          <table:table-cell table:style-name="ce34" office:value-type="float" office:value="2365" calcext:value-type="float">
            <text:p>2.365,00 </text:p>
          </table:table-cell>
          <table:table-cell table:style-name="ce34" office:value-type="float" office:value="5981.75" calcext:value-type="float">
            <text:p>5.981,75 </text:p>
          </table:table-cell>
          <table:table-cell table:style-name="ce34" office:value-type="float" office:value="4070.35" calcext:value-type="float">
            <text:p>4.070,35 </text:p>
          </table:table-cell>
          <table:table-cell table:style-name="ce34" office:value-type="float" office:value="5283.45" calcext:value-type="float">
            <text:p>5.283,45 </text:p>
          </table:table-cell>
          <table:table-cell table:style-name="ce34" office:value-type="float" office:value="13072.78" calcext:value-type="float">
            <text:p>13.072,78 </text:p>
          </table:table-cell>
          <table:table-cell table:style-name="ce34" office:value-type="float" office:value="5786.52" calcext:value-type="float">
            <text:p>5.786,52 </text:p>
          </table:table-cell>
          <table:table-cell table:style-name="ce34" office:value-type="float" office:value="7872.63" calcext:value-type="float">
            <text:p>7.872,63 </text:p>
          </table:table-cell>
          <table:table-cell table:style-name="ce34" office:value-type="float" office:value="4906.38" calcext:value-type="float">
            <text:p>4.906,38 </text:p>
          </table:table-cell>
          <table:table-cell table:style-name="ce34" office:value-type="float" office:value="6228.06" calcext:value-type="float">
            <text:p>6.228,06 </text:p>
          </table:table-cell>
          <table:table-cell table:style-name="ce34" office:value-type="float" office:value="3882.26" calcext:value-type="float">
            <text:p>3.882,26 </text:p>
          </table:table-cell>
          <table:table-cell table:style-name="ce34" office:value-type="float" office:value="6523.62" calcext:value-type="float">
            <text:p>6.523,62 </text:p>
          </table:table-cell>
          <table:table-cell office:value-type="float" office:value="65972.8" calcext:value-type="float">
            <text:p>65.972,8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8076288000105</text:p>
          </table:table-cell>
          <table:table-cell office:value-type="string" calcext:value-type="string">
            <text:p>PRISMA PAPELARIA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office:value-type="float" office:value="3150" calcext:value-type="float">
            <text:p>3.150,00 </text:p>
          </table:table-cell>
          <table:table-cell table:number-columns-repeated="4"/>
          <table:table-cell office:value-type="float" office:value="3154" calcext:value-type="float">
            <text:p>3.154,00 </text:p>
          </table:table-cell>
          <table:table-cell table:number-columns-repeated="2"/>
          <table:table-cell office:value-type="float" office:value="6304" calcext:value-type="float">
            <text:p>6.304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7813226000168</text:p>
          </table:table-cell>
          <table:table-cell table:style-name="ce28" office:value-type="string" calcext:value-type="string">
            <text:p>PROJELITE SOLUCOES TECNOLOGICAS LTDA</text:p>
          </table:table-cell>
          <table:table-cell table:style-name="ce28" office:value-type="string" calcext:value-type="string">
            <text:p>44905242</text:p>
          </table:table-cell>
          <table:table-cell table:style-name="ce28" office:value-type="string" calcext:value-type="string">
            <text:p>MOBILIARIO EM GERAL</text:p>
          </table:table-cell>
          <table:table-cell table:style-name="ce34" table:number-columns-repeated="9"/>
          <table:table-cell table:style-name="ce34" office:value-type="float" office:value="1889.82" calcext:value-type="float">
            <text:p>1.889,82 </text:p>
          </table:table-cell>
          <table:table-cell table:style-name="ce34"/>
          <table:table-cell office:value-type="float" office:value="1889.82" calcext:value-type="float">
            <text:p>1.889,82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0926785000181</text:p>
          </table:table-cell>
          <table:table-cell office:value-type="string" calcext:value-type="string">
            <text:p>PRONTSERV PRESTACAO DE SERVICOS DE LIMPEZA LTDA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/>
          <table:table-cell office:value-type="float" office:value="402.01" calcext:value-type="float">
            <text:p>402,01 </text:p>
          </table:table-cell>
          <table:table-cell table:number-columns-repeated="5" office:value-type="float" office:value="268.01" calcext:value-type="float">
            <text:p>268,01 </text:p>
          </table:table-cell>
          <table:table-cell/>
          <table:table-cell table:number-columns-repeated="2" office:value-type="float" office:value="536.01" calcext:value-type="float">
            <text:p>536,01 </text:p>
          </table:table-cell>
          <table:table-cell office:value-type="float" office:value="268.01" calcext:value-type="float">
            <text:p>268,01 </text:p>
          </table:table-cell>
          <table:table-cell office:value-type="float" office:value="3082.09" calcext:value-type="float">
            <text:p>3.082,09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0926785000181</text:p>
          </table:table-cell>
          <table:table-cell table:style-name="ce28" office:value-type="string" calcext:value-type="string">
            <text:p>PRONTSERV PRESTACAO DE SERVICOS DE LIMPEZA LTDA</text:p>
          </table:table-cell>
          <table:table-cell table:style-name="ce28" office:value-type="string" calcext:value-type="string">
            <text:p>33903007</text:p>
          </table:table-cell>
          <table:table-cell table:style-name="ce28" office:value-type="string" calcext:value-type="string">
            <text:p>GENEROS DE ALIMENTACAO</text:p>
          </table:table-cell>
          <table:table-cell table:number-columns-repeated="3" table:style-name="ce34" office:value-type="float" office:value="3175.88" calcext:value-type="float">
            <text:p>3.175,88 </text:p>
          </table:table-cell>
          <table:table-cell table:style-name="ce34" office:value-type="float" office:value="4166.94" calcext:value-type="float">
            <text:p>4.166,94 </text:p>
          </table:table-cell>
          <table:table-cell table:style-name="ce34" office:value-type="float" office:value="4639.86" calcext:value-type="float">
            <text:p>4.639,86 </text:p>
          </table:table-cell>
          <table:table-cell table:number-columns-repeated="2" table:style-name="ce34" office:value-type="float" office:value="4515.91" calcext:value-type="float">
            <text:p>4.515,91 </text:p>
          </table:table-cell>
          <table:table-cell table:style-name="ce34" office:value-type="float" office:value="4686.76" calcext:value-type="float">
            <text:p>4.686,76 </text:p>
          </table:table-cell>
          <table:table-cell table:style-name="ce34" office:value-type="float" office:value="5293.13" calcext:value-type="float">
            <text:p>5.293,13 </text:p>
          </table:table-cell>
          <table:table-cell table:style-name="ce34" office:value-type="float" office:value="4639.86" calcext:value-type="float">
            <text:p>4.639,86 </text:p>
          </table:table-cell>
          <table:table-cell table:style-name="ce34" office:value-type="float" office:value="4846.45" calcext:value-type="float">
            <text:p>4.846,45 </text:p>
          </table:table-cell>
          <table:table-cell office:value-type="float" office:value="46832.46" calcext:value-type="float">
            <text:p>46.832,46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0926785000181</text:p>
          </table:table-cell>
          <table:table-cell office:value-type="string" calcext:value-type="string">
            <text:p>PRONTSERV PRESTACAO DE SERVICOS DE LIMPEZA LTDA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float" office:value="29455.26" calcext:value-type="float">
            <text:p>29.455,26 </text:p>
          </table:table-cell>
          <table:table-cell office:value-type="float" office:value="31394.51" calcext:value-type="float">
            <text:p>31.394,51 </text:p>
          </table:table-cell>
          <table:table-cell office:value-type="float" office:value="32428.64" calcext:value-type="float">
            <text:p>32.428,64 </text:p>
          </table:table-cell>
          <table:table-cell office:value-type="float" office:value="32505.06" calcext:value-type="float">
            <text:p>32.505,06 </text:p>
          </table:table-cell>
          <table:table-cell office:value-type="float" office:value="32596.35" calcext:value-type="float">
            <text:p>32.596,35 </text:p>
          </table:table-cell>
          <table:table-cell office:value-type="float" office:value="35696.63" calcext:value-type="float">
            <text:p>35.696,63 </text:p>
          </table:table-cell>
          <table:table-cell office:value-type="float" office:value="29558.65" calcext:value-type="float">
            <text:p>29.558,65 </text:p>
          </table:table-cell>
          <table:table-cell office:value-type="float" office:value="32629.69" calcext:value-type="float">
            <text:p>32.629,69 </text:p>
          </table:table-cell>
          <table:table-cell office:value-type="float" office:value="32557.18" calcext:value-type="float">
            <text:p>32.557,18 </text:p>
          </table:table-cell>
          <table:table-cell office:value-type="float" office:value="32662.22" calcext:value-type="float">
            <text:p>32.662,22 </text:p>
          </table:table-cell>
          <table:table-cell office:value-type="float" office:value="32627.6" calcext:value-type="float">
            <text:p>32.627,60 </text:p>
          </table:table-cell>
          <table:table-cell office:value-type="float" office:value="354111.79" calcext:value-type="float">
            <text:p>354.111,79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0926785000181</text:p>
          </table:table-cell>
          <table:table-cell table:style-name="ce28" office:value-type="string" calcext:value-type="string">
            <text:p>PRONTSERV PRESTACAO DE SERVICOS DE LIMPEZA LTDA</text:p>
          </table:table-cell>
          <table:table-cell table:style-name="ce28" office:value-type="string" calcext:value-type="string">
            <text:p>33909237</text:p>
          </table:table-cell>
          <table:table-cell table:style-name="ce28" office:value-type="string" calcext:value-type="string">
            <text:p>LOCACAO DE MAO-DE-OBRA</text:p>
          </table:table-cell>
          <table:table-cell table:style-name="ce34" table:number-columns-repeated="8"/>
          <table:table-cell table:style-name="ce34" office:value-type="float" office:value="4432.36" calcext:value-type="float">
            <text:p>4.432,36 </text:p>
          </table:table-cell>
          <table:table-cell table:style-name="ce34" office:value-type="float" office:value="462.57" calcext:value-type="float">
            <text:p>462,57 </text:p>
          </table:table-cell>
          <table:table-cell table:style-name="ce34"/>
          <table:table-cell office:value-type="float" office:value="4894.93" calcext:value-type="float">
            <text:p>4.894,9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3611772000101</text:p>
          </table:table-cell>
          <table:table-cell office:value-type="string" calcext:value-type="string">
            <text:p>R2OH DIGITAL LTDA</text:p>
          </table:table-cell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4"/>
          <table:table-cell office:value-type="float" office:value="19830.45" calcext:value-type="float">
            <text:p>19.830,45 </text:p>
          </table:table-cell>
          <table:table-cell office:value-type="float" office:value="2069.55" calcext:value-type="float">
            <text:p>2.069,55 </text:p>
          </table:table-cell>
          <table:table-cell table:number-columns-repeated="5"/>
          <table:table-cell office:value-type="float" office:value="21900" calcext:value-type="float">
            <text:p>21.90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1252610000145</text:p>
          </table:table-cell>
          <table:table-cell table:style-name="ce28" office:value-type="string" calcext:value-type="string">
            <text:p>RADNOR ENGENHARIA E TELECOMUNICACAO LTDA</text:p>
          </table:table-cell>
          <table:table-cell table:style-name="ce28" office:value-type="string" calcext:value-type="string">
            <text:p>33903977</text:p>
          </table:table-cell>
          <table:table-cell table:style-name="ce28" office:value-type="string" calcext:value-type="string">
            <text:p>VIGILANCIA OSTENSIVA/MONITORADA/RASTREAMENTO</text:p>
          </table:table-cell>
          <table:table-cell table:style-name="ce34"/>
          <table:table-cell table:style-name="ce34" office:value-type="float" office:value="24999.98" calcext:value-type="float">
            <text:p>24.999,98 </text:p>
          </table:table-cell>
          <table:table-cell table:style-name="ce34"/>
          <table:table-cell table:style-name="ce34" office:value-type="float" office:value="12293.74" calcext:value-type="float">
            <text:p>12.293,74 </text:p>
          </table:table-cell>
          <table:table-cell table:style-name="ce34" office:value-type="float" office:value="24587.49" calcext:value-type="float">
            <text:p>24.587,49 </text:p>
          </table:table-cell>
          <table:table-cell table:number-columns-repeated="6" table:style-name="ce34" office:value-type="float" office:value="12293.74" calcext:value-type="float">
            <text:p>12.293,74 </text:p>
          </table:table-cell>
          <table:table-cell office:value-type="float" office:value="135643.65" calcext:value-type="float">
            <text:p>135.643,65 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01252610000145</text:p>
          </table:table-cell>
          <table:table-cell office:value-type="string" calcext:value-type="string">
            <text:p>RADNOR ENGENHARIA E TELECOMUNICACAO LTDA</text:p>
          </table:table-cell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9"/>
          <table:table-cell office:value-type="float" office:value="2284" calcext:value-type="float">
            <text:p>2.284,00 </text:p>
          </table:table-cell>
          <table:table-cell/>
          <table:table-cell office:value-type="float" office:value="2284" calcext:value-type="float">
            <text:p>2.284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0756793459</text:p>
          </table:table-cell>
          <table:table-cell table:style-name="ce28" office:value-type="string" calcext:value-type="string">
            <text:p>RAISSE FERNANDES BARBOSA</text:p>
          </table:table-cell>
          <table:table-cell table:style-name="ce28" office:value-type="string" calcext:value-type="string">
            <text:p>33903009</text:p>
          </table:table-cell>
          <table:table-cell table:style-name="ce28" office:value-type="string" calcext:value-type="string">
            <text:p>MATERIAL FARMACOLOGICO</text:p>
          </table:table-cell>
          <table:table-cell table:style-name="ce34" table:number-columns-repeated="8"/>
          <table:table-cell table:style-name="ce34" office:value-type="float" office:value="150.77" calcext:value-type="float">
            <text:p>150,77 </text:p>
          </table:table-cell>
          <table:table-cell table:style-name="ce34" table:number-columns-repeated="2"/>
          <table:table-cell office:value-type="float" office:value="150.77" calcext:value-type="float">
            <text:p>150,77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0756793459</text:p>
          </table:table-cell>
          <table:table-cell office:value-type="string" calcext:value-type="string">
            <text:p>RAISSE FERNANDES BARBOSA</text:p>
          </table:table-cell>
          <table:table-cell office:value-type="string" calcext:value-type="string">
            <text:p>33903010</text:p>
          </table:table-cell>
          <table:table-cell office:value-type="string" calcext:value-type="string">
            <text:p>MATERIAL ODONTOLOGICO</text:p>
          </table:table-cell>
          <table:table-cell table:number-columns-repeated="8"/>
          <table:table-cell office:value-type="float" office:value="2993.72" calcext:value-type="float">
            <text:p>2.993,72 </text:p>
          </table:table-cell>
          <table:table-cell table:number-columns-repeated="2"/>
          <table:table-cell office:value-type="float" office:value="2993.72" calcext:value-type="float">
            <text:p>2.993,72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0756793459</text:p>
          </table:table-cell>
          <table:table-cell table:style-name="ce28" office:value-type="string" calcext:value-type="string">
            <text:p>RAISSE FERNANDES BARBOSA</text:p>
          </table:table-cell>
          <table:table-cell table:style-name="ce28" office:value-type="string" calcext:value-type="string">
            <text:p>33903016</text:p>
          </table:table-cell>
          <table:table-cell table:style-name="ce28" office:value-type="string" calcext:value-type="string">
            <text:p>MATERIAL DE EXPEDIENTE</text:p>
          </table:table-cell>
          <table:table-cell table:style-name="ce34" table:number-columns-repeated="8"/>
          <table:table-cell table:style-name="ce34" office:value-type="float" office:value="160" calcext:value-type="float">
            <text:p>160,00 </text:p>
          </table:table-cell>
          <table:table-cell table:style-name="ce34" table:number-columns-repeated="2"/>
          <table:table-cell office:value-type="float" office:value="160" calcext:value-type="float">
            <text:p>160,0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0756793459</text:p>
          </table:table-cell>
          <table:table-cell office:value-type="string" calcext:value-type="string">
            <text:p>RAISSE FERNANDES BARBOSA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8"/>
          <table:table-cell office:value-type="float" office:value="2694.6" calcext:value-type="float">
            <text:p>2.694,60 </text:p>
          </table:table-cell>
          <table:table-cell table:number-columns-repeated="2"/>
          <table:table-cell office:value-type="float" office:value="2694.6" calcext:value-type="float">
            <text:p>2.694,6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0756793459</text:p>
          </table:table-cell>
          <table:table-cell table:style-name="ce28" office:value-type="string" calcext:value-type="string">
            <text:p>RAISSE FERNANDES BARBOSA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table:number-columns-repeated="6"/>
          <table:table-cell table:style-name="ce34" office:value-type="float" office:value="6000" calcext:value-type="float">
            <text:p>6.000,00 </text:p>
          </table:table-cell>
          <table:table-cell table:style-name="ce34"/>
          <table:table-cell table:style-name="ce34" office:value-type="float" office:value="-6000" calcext:value-type="float">
            <text:p>(6.000,00)</text:p>
          </table:table-cell>
          <table:table-cell table:style-name="ce34" table:number-columns-repeated="2"/>
          <table:table-cell office:value-type="float" office:value="0" calcext:value-type="float">
            <text:p>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6784535430</text:p>
          </table:table-cell>
          <table:table-cell office:value-type="string" calcext:value-type="string">
            <text:p>RENNAN CASSIO MAIA OLIVEIR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4" office:value-type="float" office:value="1654.34" calcext:value-type="float">
            <text:p>1.654,34 </text:p>
          </table:table-cell>
          <table:table-cell office:value-type="float" office:value="1340.61" calcext:value-type="float">
            <text:p>1.340,61 </text:p>
          </table:table-cell>
          <table:table-cell table:number-columns-repeated="5" office:value-type="float" office:value="1601.76" calcext:value-type="float">
            <text:p>1.601,76 </text:p>
          </table:table-cell>
          <table:table-cell office:value-type="float" office:value="15966.77" calcext:value-type="float">
            <text:p>15.966,77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65149197000251</text:p>
          </table:table-cell>
          <table:table-cell table:style-name="ce28" office:value-type="string" calcext:value-type="string">
            <text:p>REPREMIG REPRESENTACAO E COMERCIO DE MINAS GERAIS LTDA</text:p>
          </table:table-cell>
          <table:table-cell table:style-name="ce28" office:value-type="string" calcext:value-type="string">
            <text:p>33903017</text:p>
          </table:table-cell>
          <table:table-cell table:style-name="ce28" office:value-type="string" calcext:value-type="string">
            <text:p>MATERIAL DE TIC - MATERIAL DE CONSUMO</text:p>
          </table:table-cell>
          <table:table-cell table:style-name="ce34" table:number-columns-repeated="8"/>
          <table:table-cell table:style-name="ce34" office:value-type="float" office:value="15817.2" calcext:value-type="float">
            <text:p>15.817,20 </text:p>
          </table:table-cell>
          <table:table-cell table:style-name="ce34" office:value-type="float" office:value="982.8" calcext:value-type="float">
            <text:p>982,80 </text:p>
          </table:table-cell>
          <table:table-cell table:style-name="ce34" office:value-type="float" office:value="15817.2" calcext:value-type="float">
            <text:p>15.817,20 </text:p>
          </table:table-cell>
          <table:table-cell office:value-type="float" office:value="32617.2" calcext:value-type="float">
            <text:p>32.617,2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65149197000251</text:p>
          </table:table-cell>
          <table:table-cell office:value-type="string" calcext:value-type="string">
            <text:p>REPREMIG REPRESENTACAO E COMERCIO DE MINAS GERAIS LTDA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9"/>
          <table:table-cell office:value-type="float" office:value="18573.91" calcext:value-type="float">
            <text:p>18.573,91 </text:p>
          </table:table-cell>
          <table:table-cell office:value-type="float" office:value="1154.09" calcext:value-type="float">
            <text:p>1.154,09 </text:p>
          </table:table-cell>
          <table:table-cell office:value-type="float" office:value="19728" calcext:value-type="float">
            <text:p>19.728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65149197000251</text:p>
          </table:table-cell>
          <table:table-cell table:style-name="ce28" office:value-type="string" calcext:value-type="string">
            <text:p>REPREMIG REPRESENTACAO E COMERCIO DE MINAS GERAIS LTDA</text:p>
          </table:table-cell>
          <table:table-cell table:style-name="ce28" office:value-type="string" calcext:value-type="string">
            <text:p>44905241</text:p>
          </table:table-cell>
          <table:table-cell table:style-name="ce28" office:value-type="string" calcext:value-type="string">
            <text:p>EQUIPAMENTOS DE TIC - COMPUTADORES</text:p>
          </table:table-cell>
          <table:table-cell table:style-name="ce34" office:value-type="float" office:value="10064.64" calcext:value-type="float">
            <text:p>10.064,64 </text:p>
          </table:table-cell>
          <table:table-cell table:style-name="ce34" office:value-type="float" office:value="625.36" calcext:value-type="float">
            <text:p>625,36 </text:p>
          </table:table-cell>
          <table:table-cell table:style-name="ce34" table:number-columns-repeated="9"/>
          <table:table-cell office:value-type="float" office:value="10690" calcext:value-type="float">
            <text:p>10.69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4352312000115</text:p>
          </table:table-cell>
          <table:table-cell office:value-type="string" calcext:value-type="string">
            <text:p>RIX TELECOM LIMITA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3103.6" calcext:value-type="float">
            <text:p>3.103,60 </text:p>
          </table:table-cell>
          <table:table-cell office:value-type="float" office:value="2810.31" calcext:value-type="float">
            <text:p>2.810,31 </text:p>
          </table:table-cell>
          <table:table-cell office:value-type="float" office:value="3103.6" calcext:value-type="float">
            <text:p>3.103,60 </text:p>
          </table:table-cell>
          <table:table-cell office:value-type="float" office:value="293.29" calcext:value-type="float">
            <text:p>293,29 </text:p>
          </table:table-cell>
          <table:table-cell office:value-type="float" office:value="5620.62" calcext:value-type="float">
            <text:p>5.620,62 </text:p>
          </table:table-cell>
          <table:table-cell office:value-type="float" office:value="3396.89" calcext:value-type="float">
            <text:p>3.396,89 </text:p>
          </table:table-cell>
          <table:table-cell office:value-type="float" office:value="3103.6" calcext:value-type="float">
            <text:p>3.103,60 </text:p>
          </table:table-cell>
          <table:table-cell office:value-type="float" office:value="2015.74" calcext:value-type="float">
            <text:p>2.015,74 </text:p>
          </table:table-cell>
          <table:table-cell office:value-type="float" office:value="179.76" calcext:value-type="float">
            <text:p>179,76 </text:p>
          </table:table-cell>
          <table:table-cell table:number-columns-repeated="2"/>
          <table:table-cell office:value-type="float" office:value="23627.41" calcext:value-type="float">
            <text:p>23.627,41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46202155000101</text:p>
          </table:table-cell>
          <table:table-cell table:style-name="ce28" office:value-type="string" calcext:value-type="string">
            <text:p>RMR GRAFICA LTDA</text:p>
          </table:table-cell>
          <table:table-cell table:style-name="ce28" office:value-type="string" calcext:value-type="string">
            <text:p>33903059</text:p>
          </table:table-cell>
          <table:table-cell table:style-name="ce28" office:value-type="string" calcext:value-type="string">
            <text:p>MATERIAL PARA DIVULGACAO</text:p>
          </table:table-cell>
          <table:table-cell table:style-name="ce34" table:number-columns-repeated="5"/>
          <table:table-cell table:style-name="ce34" office:value-type="float" office:value="4380.78" calcext:value-type="float">
            <text:p>4.380,78 </text:p>
          </table:table-cell>
          <table:table-cell table:style-name="ce34"/>
          <table:table-cell table:style-name="ce34" office:value-type="float" office:value="1672.8" calcext:value-type="float">
            <text:p>1.672,80 </text:p>
          </table:table-cell>
          <table:table-cell table:style-name="ce34" table:number-columns-repeated="3"/>
          <table:table-cell office:value-type="float" office:value="6053.58" calcext:value-type="float">
            <text:p>6.053,5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50912234000183</text:p>
          </table:table-cell>
          <table:table-cell office:value-type="string" calcext:value-type="string">
            <text:p>RR GROUP MATERIAIS PROMOCIONAIS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9"/>
          <table:table-cell office:value-type="float" office:value="2025" calcext:value-type="float">
            <text:p>2.025,00 </text:p>
          </table:table-cell>
          <table:table-cell/>
          <table:table-cell office:value-type="float" office:value="2025" calcext:value-type="float">
            <text:p>2.025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27492080000104</text:p>
          </table:table-cell>
          <table:table-cell table:style-name="ce28" office:value-type="string" calcext:value-type="string">
            <text:p>RR SOFTWARE E SOLUCOES EM TECNOLOGIA LTDA</text:p>
          </table:table-cell>
          <table:table-cell table:style-name="ce28" office:value-type="string" calcext:value-type="string">
            <text:p>33904006</text:p>
          </table:table-cell>
          <table:table-cell table:style-name="ce28" office:value-type="string" calcext:value-type="string">
            <text:p>LOCACAO DE SOFTWARES</text:p>
          </table:table-cell>
          <table:table-cell table:style-name="ce34" table:number-columns-repeated="9"/>
          <table:table-cell table:style-name="ce34" office:value-type="float" office:value="12263.91" calcext:value-type="float">
            <text:p>12.263,91 </text:p>
          </table:table-cell>
          <table:table-cell table:style-name="ce34" office:value-type="float" office:value="1279.89" calcext:value-type="float">
            <text:p>1.279,89 </text:p>
          </table:table-cell>
          <table:table-cell office:value-type="float" office:value="13543.8" calcext:value-type="float">
            <text:p>13.543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12010075000132</text:p>
          </table:table-cell>
          <table:table-cell office:value-type="string" calcext:value-type="string">
            <text:p>RRM SERVICOS E COMERCIO DE CARTUCHOS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10"/>
          <table:table-cell table:number-columns-repeated="2" office:value-type="float" office:value="418.32" calcext:value-type="float">
            <text:p>418,32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1155670000101</text:p>
          </table:table-cell>
          <table:table-cell table:style-name="ce28" office:value-type="string" calcext:value-type="string">
            <text:p>RS.COM CONSTRUCOES LTDA.</text:p>
          </table:table-cell>
          <table:table-cell table:style-name="ce28" office:value-type="string" calcext:value-type="string">
            <text:p>33903910</text:p>
          </table:table-cell>
          <table:table-cell table:style-name="ce28" office:value-type="string" calcext:value-type="string">
            <text:p>LOCACAO DE IMOVEIS</text:p>
          </table:table-cell>
          <table:table-cell table:style-name="ce34"/>
          <table:table-cell table:style-name="ce34" office:value-type="float" office:value="2480.66" calcext:value-type="float">
            <text:p>2.480,66 </text:p>
          </table:table-cell>
          <table:table-cell table:number-columns-repeated="9" table:style-name="ce34" office:value-type="float" office:value="2739.55" calcext:value-type="float">
            <text:p>2.739,55 </text:p>
          </table:table-cell>
          <table:table-cell office:value-type="float" office:value="27136.61" calcext:value-type="float">
            <text:p>27.136,61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28886441000151</text:p>
          </table:table-cell>
          <table:table-cell office:value-type="string" calcext:value-type="string">
            <text:p>S.S. PASSOS ETIQUETAS E PLACAS</text:p>
          </table:table-cell>
          <table:table-cell office:value-type="string" calcext:value-type="string">
            <text:p>33903044</text:p>
          </table:table-cell>
          <table:table-cell office:value-type="string" calcext:value-type="string">
            <text:p>MATERIAL DE SINALIZACAO VISUAL E OUTROS</text:p>
          </table:table-cell>
          <table:table-cell table:number-columns-repeated="4"/>
          <table:table-cell office:value-type="float" office:value="2450" calcext:value-type="float">
            <text:p>2.450,00 </text:p>
          </table:table-cell>
          <table:table-cell table:number-columns-repeated="6"/>
          <table:table-cell office:value-type="float" office:value="2450" calcext:value-type="float">
            <text:p>2.450,00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03639146689</text:p>
          </table:table-cell>
          <table:table-cell table:style-name="ce28" office:value-type="string" calcext:value-type="string">
            <text:p>SABRINA DE PAULA BRAGA</text:p>
          </table:table-cell>
          <table:table-cell table:style-name="ce28" office:value-type="string" calcext:value-type="string">
            <text:p>33903628</text:p>
          </table:table-cell>
          <table:table-cell table:style-name="ce28" office:value-type="string" calcext:value-type="string">
            <text:p>GRATIFICACAO POR ENCARGO DE CURSO E CONCURSO - GECC</text:p>
          </table:table-cell>
          <table:table-cell table:style-name="ce34" table:number-columns-repeated="6"/>
          <table:table-cell table:style-name="ce34" office:value-type="float" office:value="4779.75" calcext:value-type="float">
            <text:p>4.779,75 </text:p>
          </table:table-cell>
          <table:table-cell table:style-name="ce34" office:value-type="float" office:value="577.15" calcext:value-type="float">
            <text:p>577,15 </text:p>
          </table:table-cell>
          <table:table-cell table:style-name="ce34" table:number-columns-repeated="3"/>
          <table:table-cell office:value-type="float" office:value="5356.9" calcext:value-type="float">
            <text:p>5.356,9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665456000110</text:p>
          </table:table-cell>
          <table:table-cell office:value-type="string" calcext:value-type="string">
            <text:p>SANTANA COMERCIO DE UTILIDADES DOMESTICAS LTDA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6"/>
          <table:table-cell office:value-type="float" office:value="1054" calcext:value-type="float">
            <text:p>1.054,00 </text:p>
          </table:table-cell>
          <table:table-cell table:number-columns-repeated="4"/>
          <table:table-cell office:value-type="float" office:value="1054" calcext:value-type="float">
            <text:p>1.054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43478505000179</text:p>
          </table:table-cell>
          <table:table-cell table:style-name="ce28" office:value-type="string" calcext:value-type="string">
            <text:p>SC BRASIL GROUP SOLUCOES TECNOLOGICAS LTDA</text:p>
          </table:table-cell>
          <table:table-cell table:style-name="ce28" office:value-type="string" calcext:value-type="string">
            <text:p>33903017</text:p>
          </table:table-cell>
          <table:table-cell table:style-name="ce28" office:value-type="string" calcext:value-type="string">
            <text:p>MATERIAL DE TIC - MATERIAL DE CONSUMO</text:p>
          </table:table-cell>
          <table:table-cell table:style-name="ce34" table:number-columns-repeated="9"/>
          <table:table-cell table:style-name="ce34" office:value-type="float" office:value="600" calcext:value-type="float">
            <text:p>600,00 </text:p>
          </table:table-cell>
          <table:table-cell table:style-name="ce34"/>
          <table:table-cell office:value-type="float" office:value="600" calcext:value-type="float">
            <text:p>60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33065699000127</text:p>
          </table:table-cell>
          <table:table-cell office:value-type="string" calcext:value-type="string">
            <text:p>SEGUROS SURA S.A.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/>
          <table:table-cell office:value-type="float" office:value="1493.53" calcext:value-type="float">
            <text:p>1.493,53 </text:p>
          </table:table-cell>
          <table:table-cell office:value-type="float" office:value="113.28" calcext:value-type="float">
            <text:p>113,28 </text:p>
          </table:table-cell>
          <table:table-cell table:number-columns-repeated="3"/>
          <table:table-cell office:value-type="float" office:value="25569.38" calcext:value-type="float">
            <text:p>25.569,38 </text:p>
          </table:table-cell>
          <table:table-cell office:value-type="float" office:value="1939.37" calcext:value-type="float">
            <text:p>1.939,37 </text:p>
          </table:table-cell>
          <table:table-cell table:number-columns-repeated="3"/>
          <table:table-cell office:value-type="float" office:value="29115.56" calcext:value-type="float">
            <text:p>29.115,56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33628630000164</text:p>
          </table:table-cell>
          <table:table-cell table:style-name="ce28" office:value-type="string" calcext:value-type="string">
            <text:p>SGI SOLUCOES INTELIGENTES, SERVICOS DE ENGENHARIA E CON</text:p>
          </table:table-cell>
          <table:table-cell table:style-name="ce28" office:value-type="string" calcext:value-type="string">
            <text:p>33903905</text:p>
          </table:table-cell>
          <table:table-cell table:style-name="ce28" office:value-type="string" calcext:value-type="string">
            <text:p>SERVICOS TECNICOS PROFISSIONAIS</text:p>
          </table:table-cell>
          <table:table-cell table:style-name="ce34" office:value-type="float" office:value="4487.7" calcext:value-type="float">
            <text:p>4.487,70 </text:p>
          </table:table-cell>
          <table:table-cell table:style-name="ce34" table:number-columns-repeated="10"/>
          <table:table-cell office:value-type="float" office:value="4487.7" calcext:value-type="float">
            <text:p>4.487,7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8257794481</text:p>
          </table:table-cell>
          <table:table-cell office:value-type="string" calcext:value-type="string">
            <text:p>SILLAS DUARTE DE MELO</text:p>
          </table:table-cell>
          <table:table-cell office:value-type="string" calcext:value-type="string">
            <text:p>33903606</text:p>
          </table:table-cell>
          <table:table-cell office:value-type="string" calcext:value-type="string">
            <text:p>SERVICOS TECNICOS PROFISSIONAIS</text:p>
          </table:table-cell>
          <table:table-cell table:number-columns-repeated="9"/>
          <table:table-cell office:value-type="float" office:value="3256.14" calcext:value-type="float">
            <text:p>3.256,14 </text:p>
          </table:table-cell>
          <table:table-cell office:value-type="float" office:value="543.86" calcext:value-type="float">
            <text:p>543,86 </text:p>
          </table:table-cell>
          <table:table-cell office:value-type="float" office:value="3800" calcext:value-type="float">
            <text:p>3.80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06346446000159</text:p>
          </table:table-cell>
          <table:table-cell table:style-name="ce28" office:value-type="string" calcext:value-type="string">
            <text:p>SITECNET INFORMATICA LTDA</text:p>
          </table:table-cell>
          <table:table-cell table:style-name="ce28" office:value-type="string" calcext:value-type="string">
            <text:p>33904013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34"/>
          <table:table-cell table:style-name="ce34" office:value-type="float" office:value="47520.59" calcext:value-type="float">
            <text:p>47.520,59 </text:p>
          </table:table-cell>
          <table:table-cell table:style-name="ce34" office:value-type="float" office:value="46035.16" calcext:value-type="float">
            <text:p>46.035,16 </text:p>
          </table:table-cell>
          <table:table-cell table:style-name="ce34" office:value-type="float" office:value="47702.15" calcext:value-type="float">
            <text:p>47.702,15 </text:p>
          </table:table-cell>
          <table:table-cell table:style-name="ce34" office:value-type="float" office:value="44721.47" calcext:value-type="float">
            <text:p>44.721,47 </text:p>
          </table:table-cell>
          <table:table-cell table:style-name="ce34" office:value-type="float" office:value="48574.49" calcext:value-type="float">
            <text:p>48.574,49 </text:p>
          </table:table-cell>
          <table:table-cell table:style-name="ce34" office:value-type="float" office:value="46088.23" calcext:value-type="float">
            <text:p>46.088,23 </text:p>
          </table:table-cell>
          <table:table-cell table:style-name="ce34" office:value-type="float" office:value="47835.17" calcext:value-type="float">
            <text:p>47.835,17 </text:p>
          </table:table-cell>
          <table:table-cell table:style-name="ce34" office:value-type="float" office:value="90682.34" calcext:value-type="float">
            <text:p>90.682,34 </text:p>
          </table:table-cell>
          <table:table-cell table:style-name="ce34" office:value-type="float" office:value="8989.93" calcext:value-type="float">
            <text:p>8.989,93 </text:p>
          </table:table-cell>
          <table:table-cell table:style-name="ce34" office:value-type="float" office:value="82716.85" calcext:value-type="float">
            <text:p>82.716,85 </text:p>
          </table:table-cell>
          <table:table-cell office:value-type="float" office:value="510866.38" calcext:value-type="float">
            <text:p>510.866,38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36718488000134</text:p>
          </table:table-cell>
          <table:table-cell office:value-type="string" calcext:value-type="string">
            <text:p>SK DISTRIBUIDORA E COMERCIO DE LIVROS LTDA</text:p>
          </table:table-cell>
          <table:table-cell office:value-type="string" calcext:value-type="string">
            <text:p>44905218</text:p>
          </table:table-cell>
          <table:table-cell office:value-type="string" calcext:value-type="string">
            <text:p>COLECOES E MATERIAIS BIBLIOGRAFICOS</text:p>
          </table:table-cell>
          <table:table-cell table:number-columns-repeated="9"/>
          <table:table-cell office:value-type="float" office:value="23073" calcext:value-type="float">
            <text:p>23.073,00 </text:p>
          </table:table-cell>
          <table:table-cell office:value-type="float" office:value="519.02" calcext:value-type="float">
            <text:p>519,02 </text:p>
          </table:table-cell>
          <table:table-cell office:value-type="float" office:value="23592.02" calcext:value-type="float">
            <text:p>23.592,02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36045363000190</text:p>
          </table:table-cell>
          <table:table-cell table:style-name="ce28" office:value-type="string" calcext:value-type="string">
            <text:p>SORELLE COMERCIO ELETROS E EQUIPAMENTOS LTDA</text:p>
          </table:table-cell>
          <table:table-cell table:style-name="ce28" office:value-type="string" calcext:value-type="string">
            <text:p>44905234</text:p>
          </table:table-cell>
          <table:table-cell table:style-name="ce28" office:value-type="string" calcext:value-type="string">
            <text:p>MAQUINAS, UTENSILIOS E EQUIPAMENTOS <text:s/>DIVERSOS</text:p>
          </table:table-cell>
          <table:table-cell table:style-name="ce34" table:number-columns-repeated="9"/>
          <table:table-cell table:style-name="ce34" office:value-type="float" office:value="11084.85" calcext:value-type="float">
            <text:p>11.084,85 </text:p>
          </table:table-cell>
          <table:table-cell table:style-name="ce34"/>
          <table:table-cell office:value-type="float" office:value="11084.85" calcext:value-type="float">
            <text:p>11.084,8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42867490000178</text:p>
          </table:table-cell>
          <table:table-cell office:value-type="string" calcext:value-type="string">
            <text:p>SPORTS TEXTIL COMERCIO DE ARTIGOS ESPORTIVOS E EVENTOS</text:p>
          </table:table-cell>
          <table:table-cell office:value-type="string" calcext:value-type="string">
            <text:p>33903014</text:p>
          </table:table-cell>
          <table:table-cell office:value-type="string" calcext:value-type="string">
            <text:p>MATERIAL EDUCATIVO E ESPORTIVO</text:p>
          </table:table-cell>
          <table:table-cell table:number-columns-repeated="8"/>
          <table:table-cell office:value-type="float" office:value="8000" calcext:value-type="float">
            <text:p>8.000,00 </text:p>
          </table:table-cell>
          <table:table-cell table:number-columns-repeated="2"/>
          <table:table-cell office:value-type="float" office:value="8000" calcext:value-type="float">
            <text:p>8.00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42867490000178</text:p>
          </table:table-cell>
          <table:table-cell table:style-name="ce28" office:value-type="string" calcext:value-type="string">
            <text:p>SPORTS TEXTIL COMERCIO DE ARTIGOS ESPORTIVOS E EVENTOS</text:p>
          </table:table-cell>
          <table:table-cell table:style-name="ce28" office:value-type="string" calcext:value-type="string">
            <text:p>33903923</text:p>
          </table:table-cell>
          <table:table-cell table:style-name="ce28" office:value-type="string" calcext:value-type="string">
            <text:p>FESTIVIDADES E HOMENAGENS</text:p>
          </table:table-cell>
          <table:table-cell table:style-name="ce34" table:number-columns-repeated="10"/>
          <table:table-cell table:style-name="ce34" office:value-type="float" office:value="25800" calcext:value-type="float">
            <text:p>25.800,00 </text:p>
          </table:table-cell>
          <table:table-cell office:value-type="float" office:value="25800" calcext:value-type="float">
            <text:p>25.8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11420095000119</text:p>
          </table:table-cell>
          <table:table-cell office:value-type="string" calcext:value-type="string">
            <text:p>STAR NETWORKS COMERCIO ELETRO ELETRONICOS LTDA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8"/>
          <table:table-cell office:value-type="float" office:value="585" calcext:value-type="float">
            <text:p>585,00 </text:p>
          </table:table-cell>
          <table:table-cell/>
          <table:table-cell office:value-type="float" office:value="1170" calcext:value-type="float">
            <text:p>1.170,00 </text:p>
          </table:table-cell>
          <table:table-cell office:value-type="float" office:value="1755" calcext:value-type="float">
            <text:p>1.755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46344050000197</text:p>
          </table:table-cell>
          <table:table-cell table:style-name="ce28" office:value-type="string" calcext:value-type="string">
            <text:p>SUL AGUA EQUIPAMENTOS LTDA</text:p>
          </table:table-cell>
          <table:table-cell table:style-name="ce28" office:value-type="string" calcext:value-type="string">
            <text:p>44905212</text:p>
          </table:table-cell>
          <table:table-cell table:style-name="ce28" office:value-type="string" calcext:value-type="string">
            <text:p>APARELHOS E UTENSILIOS DOMESTICOS</text:p>
          </table:table-cell>
          <table:table-cell table:style-name="ce34" table:number-columns-repeated="9"/>
          <table:table-cell table:style-name="ce34" office:value-type="float" office:value="21983.13" calcext:value-type="float">
            <text:p>21.983,13 </text:p>
          </table:table-cell>
          <table:table-cell table:style-name="ce34"/>
          <table:table-cell office:value-type="float" office:value="21983.13" calcext:value-type="float">
            <text:p>21.983,13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9004901000126</text:p>
          </table:table-cell>
          <table:table-cell office:value-type="string" calcext:value-type="string">
            <text:p>SUPRIMAIS COMERCIO E SERVICOS DE INFORMATICA 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7"/>
          <table:table-cell office:value-type="float" office:value="1180" calcext:value-type="float">
            <text:p>1.180,00 </text:p>
          </table:table-cell>
          <table:table-cell table:number-columns-repeated="3"/>
          <table:table-cell office:value-type="float" office:value="1180" calcext:value-type="float">
            <text:p>1.180,00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85338788420</text:p>
          </table:table-cell>
          <table:table-cell table:style-name="ce28" office:value-type="string" calcext:value-type="string">
            <text:p>SYLVIO ROGERIO SOARES DO NASCIMENTO</text:p>
          </table:table-cell>
          <table:table-cell table:style-name="ce28" office:value-type="string" calcext:value-type="string">
            <text:p>33903016</text:p>
          </table:table-cell>
          <table:table-cell table:style-name="ce28" office:value-type="string" calcext:value-type="string">
            <text:p>MATERIAL DE EXPEDIENTE</text:p>
          </table:table-cell>
          <table:table-cell table:style-name="ce34" table:number-columns-repeated="6"/>
          <table:table-cell table:style-name="ce34" office:value-type="float" office:value="600.18" calcext:value-type="float">
            <text:p>600,18 </text:p>
          </table:table-cell>
          <table:table-cell table:style-name="ce34" table:number-columns-repeated="4"/>
          <table:table-cell office:value-type="float" office:value="600.18" calcext:value-type="float">
            <text:p>600,1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85338788420</text:p>
          </table:table-cell>
          <table:table-cell office:value-type="string" calcext:value-type="string">
            <text:p>SYLVIO ROGERIO SOARES DO NASCIMENTO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6"/>
          <table:table-cell office:value-type="float" office:value="805" calcext:value-type="float">
            <text:p>805,00 </text:p>
          </table:table-cell>
          <table:table-cell table:number-columns-repeated="4"/>
          <table:table-cell office:value-type="float" office:value="805" calcext:value-type="float">
            <text:p>805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85338788420</text:p>
          </table:table-cell>
          <table:table-cell table:style-name="ce28" office:value-type="string" calcext:value-type="string">
            <text:p>SYLVIO ROGERIO SOARES DO NASCIMENTO</text:p>
          </table:table-cell>
          <table:table-cell table:style-name="ce28" office:value-type="string" calcext:value-type="string">
            <text:p>33903019</text:p>
          </table:table-cell>
          <table:table-cell table:style-name="ce28" office:value-type="string" calcext:value-type="string">
            <text:p>MATERIAL DE ACONDICIONAMENTO E EMBALAGEM</text:p>
          </table:table-cell>
          <table:table-cell table:style-name="ce34" table:number-columns-repeated="6"/>
          <table:table-cell table:style-name="ce34" office:value-type="float" office:value="92.62" calcext:value-type="float">
            <text:p>92,62 </text:p>
          </table:table-cell>
          <table:table-cell table:style-name="ce34" table:number-columns-repeated="4"/>
          <table:table-cell office:value-type="float" office:value="92.62" calcext:value-type="float">
            <text:p>92,62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85338788420</text:p>
          </table:table-cell>
          <table:table-cell office:value-type="string" calcext:value-type="string">
            <text:p>SYLVIO ROGERIO SOARES DO NASCIMENTO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6"/>
          <table:table-cell office:value-type="float" office:value="139" calcext:value-type="float">
            <text:p>139,00 </text:p>
          </table:table-cell>
          <table:table-cell table:number-columns-repeated="4"/>
          <table:table-cell office:value-type="float" office:value="139" calcext:value-type="float">
            <text:p>139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85338788420</text:p>
          </table:table-cell>
          <table:table-cell table:style-name="ce28" office:value-type="string" calcext:value-type="string">
            <text:p>SYLVIO ROGERIO SOARES DO NASCIMENTO</text:p>
          </table:table-cell>
          <table:table-cell table:style-name="ce28" office:value-type="string" calcext:value-type="string">
            <text:p>33903024</text:p>
          </table:table-cell>
          <table:table-cell table:style-name="ce28" office:value-type="string" calcext:value-type="string">
            <text:p>MATERIAL P/ MANUT.DE BENS IMOVEIS/INSTALACOES</text:p>
          </table:table-cell>
          <table:table-cell table:style-name="ce34" table:number-columns-repeated="6"/>
          <table:table-cell table:style-name="ce34" office:value-type="float" office:value="346.54" calcext:value-type="float">
            <text:p>346,54 </text:p>
          </table:table-cell>
          <table:table-cell table:style-name="ce34" table:number-columns-repeated="4"/>
          <table:table-cell office:value-type="float" office:value="346.54" calcext:value-type="float">
            <text:p>346,54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85338788420</text:p>
          </table:table-cell>
          <table:table-cell office:value-type="string" calcext:value-type="string">
            <text:p>SYLVIO ROGERIO SOARES DO NASCIMENTO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6"/>
          <table:table-cell office:value-type="float" office:value="79" calcext:value-type="float">
            <text:p>79,00 </text:p>
          </table:table-cell>
          <table:table-cell table:number-columns-repeated="4"/>
          <table:table-cell office:value-type="float" office:value="79" calcext:value-type="float">
            <text:p>79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85338788420</text:p>
          </table:table-cell>
          <table:table-cell table:style-name="ce28" office:value-type="string" calcext:value-type="string">
            <text:p>SYLVIO ROGERIO SOARES DO NASCIMENTO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table:number-columns-repeated="2"/>
          <table:table-cell table:style-name="ce34" office:value-type="float" office:value="5000" calcext:value-type="float">
            <text:p>5.000,00 </text:p>
          </table:table-cell>
          <table:table-cell table:style-name="ce34" table:number-columns-repeated="3"/>
          <table:table-cell table:style-name="ce34" office:value-type="float" office:value="-2062.34" calcext:value-type="float">
            <text:p>(2.062,34)</text:p>
          </table:table-cell>
          <table:table-cell table:style-name="ce34" office:value-type="float" office:value="2062.34" calcext:value-type="float">
            <text:p>2.062,34 </text:p>
          </table:table-cell>
          <table:table-cell table:style-name="ce34" table:number-columns-repeated="3"/>
          <table:table-cell office:value-type="float" office:value="5000" calcext:value-type="float">
            <text:p>5.00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85338788420</text:p>
          </table:table-cell>
          <table:table-cell office:value-type="string" calcext:value-type="string">
            <text:p>SYLVIO ROGERIO SOARES DO NASCIMENTO</text:p>
          </table:table-cell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10"/>
          <table:table-cell table:number-columns-repeated="2" office:value-type="float" office:value="4575.69" calcext:value-type="float">
            <text:p>4.575,69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85338788420</text:p>
          </table:table-cell>
          <table:table-cell table:style-name="ce28" office:value-type="string" calcext:value-type="string">
            <text:p>SYLVIO ROGERIO SOARES DO NASCIMENTO</text:p>
          </table:table-cell>
          <table:table-cell table:style-name="ce28" office:value-type="string" calcext:value-type="string">
            <text:p>33903996</text:p>
          </table:table-cell>
          <table:table-cell table:style-name="ce28" office:value-type="string" calcext:value-type="string">
            <text:p>OUTROS SERV.DE TERCEIROS PJ- PAGTO ANTECIPADO</text:p>
          </table:table-cell>
          <table:table-cell table:style-name="ce34" table:number-columns-repeated="6"/>
          <table:table-cell table:style-name="ce34" office:value-type="float" office:value="5200" calcext:value-type="float">
            <text:p>5.200,00 </text:p>
          </table:table-cell>
          <table:table-cell table:style-name="ce34" table:number-columns-repeated="3"/>
          <table:table-cell table:style-name="ce34" office:value-type="float" office:value="-5200" calcext:value-type="float">
            <text:p>(5.200,00)</text:p>
          </table:table-cell>
          <table:table-cell office:value-type="float" office:value="0" calcext:value-type="float">
            <text:p>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21306287000152</text:p>
          </table:table-cell>
          <table:table-cell office:value-type="string" calcext:value-type="string">
            <text:p>TECNO2000 INDUSTRIA E COMERCIO LTDA</text:p>
          </table:table-cell>
          <table:table-cell office:value-type="string" calcext:value-type="string">
            <text:p>44905242</text:p>
          </table:table-cell>
          <table:table-cell office:value-type="string" calcext:value-type="string">
            <text:p>MOBILIARIO EM GERAL</text:p>
          </table:table-cell>
          <table:table-cell/>
          <table:table-cell office:value-type="float" office:value="71215.06" calcext:value-type="float">
            <text:p>71.215,06 </text:p>
          </table:table-cell>
          <table:table-cell office:value-type="float" office:value="67134.48" calcext:value-type="float">
            <text:p>67.134,48 </text:p>
          </table:table-cell>
          <table:table-cell office:value-type="float" office:value="3896.45" calcext:value-type="float">
            <text:p>3.896,45 </text:p>
          </table:table-cell>
          <table:table-cell table:number-columns-repeated="7"/>
          <table:table-cell office:value-type="float" office:value="142245.99" calcext:value-type="float">
            <text:p>142.245,99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24441883000133</text:p>
          </table:table-cell>
          <table:table-cell table:style-name="ce28" office:value-type="string" calcext:value-type="string">
            <text:p>TECNODONT SERVICOS LTDA</text:p>
          </table:table-cell>
          <table:table-cell table:style-name="ce28" office:value-type="string" calcext:value-type="string">
            <text:p>33903917</text:p>
          </table:table-cell>
          <table:table-cell table:style-name="ce28" office:value-type="string" calcext:value-type="string">
            <text:p>MANUT. E CONSERV. DE MAQUINAS E EQUIPAMENTOS</text:p>
          </table:table-cell>
          <table:table-cell table:style-name="ce34" office:value-type="float" office:value="1350" calcext:value-type="float">
            <text:p>1.350,00 </text:p>
          </table:table-cell>
          <table:table-cell table:style-name="ce34"/>
          <table:table-cell table:style-name="ce34" office:value-type="float" office:value="2700" calcext:value-type="float">
            <text:p>2.700,00 </text:p>
          </table:table-cell>
          <table:table-cell table:style-name="ce34"/>
          <table:table-cell table:style-name="ce34" office:value-type="float" office:value="2700" calcext:value-type="float">
            <text:p>2.700,00 </text:p>
          </table:table-cell>
          <table:table-cell table:style-name="ce34"/>
          <table:table-cell table:style-name="ce34" office:value-type="float" office:value="2700" calcext:value-type="float">
            <text:p>2.700,00 </text:p>
          </table:table-cell>
          <table:table-cell table:style-name="ce34" office:value-type="float" office:value="1350" calcext:value-type="float">
            <text:p>1.350,00 </text:p>
          </table:table-cell>
          <table:table-cell table:style-name="ce34"/>
          <table:table-cell table:style-name="ce34" office:value-type="float" office:value="3040" calcext:value-type="float">
            <text:p>3.040,00 </text:p>
          </table:table-cell>
          <table:table-cell table:style-name="ce34"/>
          <table:table-cell office:value-type="float" office:value="13840" calcext:value-type="float">
            <text:p>13.840,0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47852784000140</text:p>
          </table:table-cell>
          <table:table-cell office:value-type="string" calcext:value-type="string">
            <text:p>TEIXEIRA DE ARRUDA 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7"/>
          <table:table-cell office:value-type="float" office:value="1398" calcext:value-type="float">
            <text:p>1.398,00 </text:p>
          </table:table-cell>
          <table:table-cell table:number-columns-repeated="3"/>
          <table:table-cell office:value-type="float" office:value="1398" calcext:value-type="float">
            <text:p>1.398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47852784000140</text:p>
          </table:table-cell>
          <table:table-cell table:style-name="ce28" office:value-type="string" calcext:value-type="string">
            <text:p>TEIXEIRA DE ARRUDA LTDA</text:p>
          </table:table-cell>
          <table:table-cell table:style-name="ce28" office:value-type="string" calcext:value-type="string">
            <text:p>33903019</text:p>
          </table:table-cell>
          <table:table-cell table:style-name="ce28" office:value-type="string" calcext:value-type="string">
            <text:p>MATERIAL DE ACONDICIONAMENTO E EMBALAGEM</text:p>
          </table:table-cell>
          <table:table-cell table:style-name="ce34" table:number-columns-repeated="7"/>
          <table:table-cell table:style-name="ce34" office:value-type="float" office:value="72" calcext:value-type="float">
            <text:p>72,00 </text:p>
          </table:table-cell>
          <table:table-cell table:style-name="ce34" table:number-columns-repeated="3"/>
          <table:table-cell office:value-type="float" office:value="72" calcext:value-type="float">
            <text:p>72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2667694000140</text:p>
          </table:table-cell>
          <table:table-cell office:value-type="string" calcext:value-type="string">
            <text:p>TELMEX DO BRASIL S/A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table:number-columns-repeated="5"/>
          <table:table-cell office:value-type="float" office:value="1031.18" calcext:value-type="float">
            <text:p>1.031,18 </text:p>
          </table:table-cell>
          <table:table-cell office:value-type="float" office:value="6533.59" calcext:value-type="float">
            <text:p>6.533,59 </text:p>
          </table:table-cell>
          <table:table-cell office:value-type="float" office:value="670.63" calcext:value-type="float">
            <text:p>670,63 </text:p>
          </table:table-cell>
          <table:table-cell/>
          <table:table-cell office:value-type="float" office:value="3693.58" calcext:value-type="float">
            <text:p>3.693,58 </text:p>
          </table:table-cell>
          <table:table-cell office:value-type="float" office:value="385.47" calcext:value-type="float">
            <text:p>385,47 </text:p>
          </table:table-cell>
          <table:table-cell office:value-type="float" office:value="12314.45" calcext:value-type="float">
            <text:p>12.314,45 </text:p>
          </table:table-cell>
          <table:table-cell table:number-columns-repeated="48"/>
        </table:table-row>
        <table:table-row table:style-name="ro6">
          <table:table-cell table:style-name="ce28" office:value-type="string" calcext:value-type="string">
            <text:p>02421421000111</text:p>
          </table:table-cell>
          <table:table-cell table:style-name="ce28" office:value-type="string" calcext:value-type="string">
            <text:p>TIM S A</text:p>
          </table:table-cell>
          <table:table-cell table:style-name="ce28" office:value-type="string" calcext:value-type="string">
            <text:p>33904014</text:p>
          </table:table-cell>
          <table:table-cell table:style-name="ce28" office:value-type="string" calcext:value-type="string">
            <text:p>TELEFONIA FIXA E MOVEL - PACOTE DE COMUNICACAO DE DADOS</text:p>
          </table:table-cell>
          <table:table-cell table:style-name="ce34" office:value-type="float" office:value="5885.45" calcext:value-type="float">
            <text:p>5.885,45 </text:p>
          </table:table-cell>
          <table:table-cell table:style-name="ce34" office:value-type="float" office:value="6648.69" calcext:value-type="float">
            <text:p>6.648,69 </text:p>
          </table:table-cell>
          <table:table-cell table:style-name="ce34" office:value-type="float" office:value="6648.61" calcext:value-type="float">
            <text:p>6.648,61 </text:p>
          </table:table-cell>
          <table:table-cell table:style-name="ce34" office:value-type="float" office:value="6654.35" calcext:value-type="float">
            <text:p>6.654,35 </text:p>
          </table:table-cell>
          <table:table-cell table:style-name="ce34" office:value-type="float" office:value="6649.19" calcext:value-type="float">
            <text:p>6.649,19 </text:p>
          </table:table-cell>
          <table:table-cell table:style-name="ce34" office:value-type="float" office:value="6657.32" calcext:value-type="float">
            <text:p>6.657,32 </text:p>
          </table:table-cell>
          <table:table-cell table:style-name="ce34" office:value-type="float" office:value="6653.98" calcext:value-type="float">
            <text:p>6.653,98 </text:p>
          </table:table-cell>
          <table:table-cell table:style-name="ce34" office:value-type="float" office:value="6664.11" calcext:value-type="float">
            <text:p>6.664,11 </text:p>
          </table:table-cell>
          <table:table-cell table:style-name="ce34" office:value-type="float" office:value="6651.02" calcext:value-type="float">
            <text:p>6.651,02 </text:p>
          </table:table-cell>
          <table:table-cell table:style-name="ce34" office:value-type="float" office:value="6650.58" calcext:value-type="float">
            <text:p>6.650,58 </text:p>
          </table:table-cell>
          <table:table-cell table:style-name="ce34" office:value-type="float" office:value="6651.1" calcext:value-type="float">
            <text:p>6.651,10 </text:p>
          </table:table-cell>
          <table:table-cell office:value-type="float" office:value="72414.4" calcext:value-type="float">
            <text:p>72.414,4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2421421000111</text:p>
          </table:table-cell>
          <table:table-cell office:value-type="string" calcext:value-type="string">
            <text:p>TIM S 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134.79" calcext:value-type="float">
            <text:p>134,79 </text:p>
          </table:table-cell>
          <table:table-cell table:number-columns-repeated="10"/>
          <table:table-cell office:value-type="float" office:value="134.79" calcext:value-type="float">
            <text:p>134,79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08909302000199</text:p>
          </table:table-cell>
          <table:table-cell table:style-name="ce28" office:value-type="string" calcext:value-type="string">
            <text:p>TOROH MUSICA &amp; CULTURA LTDA</text:p>
          </table:table-cell>
          <table:table-cell table:style-name="ce28" office:value-type="string" calcext:value-type="string">
            <text:p>33903923</text:p>
          </table:table-cell>
          <table:table-cell table:style-name="ce28" office:value-type="string" calcext:value-type="string">
            <text:p>FESTIVIDADES E HOMENAGENS</text:p>
          </table:table-cell>
          <table:table-cell table:style-name="ce34" table:number-columns-repeated="5"/>
          <table:table-cell table:style-name="ce34" office:value-type="float" office:value="1800" calcext:value-type="float">
            <text:p>1.800,00 </text:p>
          </table:table-cell>
          <table:table-cell table:style-name="ce34" table:number-columns-repeated="5"/>
          <table:table-cell office:value-type="float" office:value="1800" calcext:value-type="float">
            <text:p>1.800,00 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3602</text:p>
          </table:table-cell>
          <table:table-cell office:value-type="string" calcext:value-type="string">
            <text:p>DIARIAS A COLABORADORES EVENTUAIS NO PAIS</text:p>
          </table:table-cell>
          <table:table-cell table:number-columns-repeated="6"/>
          <table:table-cell office:value-type="float" office:value="3165.66" calcext:value-type="float">
            <text:p>3.165,66 </text:p>
          </table:table-cell>
          <table:table-cell office:value-type="float" office:value="2506.06" calcext:value-type="float">
            <text:p>2.506,06 </text:p>
          </table:table-cell>
          <table:table-cell table:number-columns-repeated="3"/>
          <table:table-cell office:value-type="float" office:value="5671.72" calcext:value-type="float">
            <text:p>5.671,72 </text:p>
          </table:table-cell>
          <table:table-cell table:number-columns-repeated="48"/>
        </table:table-row>
        <table:table-row table:style-name="ro2">
          <table:table-cell table:style-name="ce28" office:value-type="string" calcext:value-type="string">
            <text:p>070009</text:p>
          </table:table-cell>
          <table:table-cell table:style-name="ce28" office:value-type="string" calcext:value-type="string">
            <text:p>TRIBUNAL REGIONAL ELEITORAL DA PARAIBA</text:p>
          </table:table-cell>
          <table:table-cell table:style-name="ce28" office:value-type="string" calcext:value-type="string">
            <text:p>33903607</text:p>
          </table:table-cell>
          <table:table-cell table:style-name="ce28" office:value-type="string" calcext:value-type="string">
            <text:p>ESTAGIARIOS</text:p>
          </table:table-cell>
          <table:table-cell table:style-name="ce34"/>
          <table:table-cell table:style-name="ce34" office:value-type="float" office:value="58422.03" calcext:value-type="float">
            <text:p>58.422,03 </text:p>
          </table:table-cell>
          <table:table-cell table:style-name="ce34" office:value-type="float" office:value="53507.96" calcext:value-type="float">
            <text:p>53.507,96 </text:p>
          </table:table-cell>
          <table:table-cell table:style-name="ce34" office:value-type="float" office:value="53219.83" calcext:value-type="float">
            <text:p>53.219,83 </text:p>
          </table:table-cell>
          <table:table-cell table:style-name="ce34" office:value-type="float" office:value="54600" calcext:value-type="float">
            <text:p>54.600,00 </text:p>
          </table:table-cell>
          <table:table-cell table:style-name="ce34" office:value-type="float" office:value="55540.34" calcext:value-type="float">
            <text:p>55.540,34 </text:p>
          </table:table-cell>
          <table:table-cell table:style-name="ce34" office:value-type="float" office:value="52810.34" calcext:value-type="float">
            <text:p>52.810,34 </text:p>
          </table:table-cell>
          <table:table-cell table:style-name="ce34" office:value-type="float" office:value="52112.66" calcext:value-type="float">
            <text:p>52.112,66 </text:p>
          </table:table-cell>
          <table:table-cell table:style-name="ce34" office:value-type="float" office:value="57694" calcext:value-type="float">
            <text:p>57.694,00 </text:p>
          </table:table-cell>
          <table:table-cell table:style-name="ce34" office:value-type="float" office:value="55434.17" calcext:value-type="float">
            <text:p>55.434,17 </text:p>
          </table:table-cell>
          <table:table-cell table:style-name="ce34" office:value-type="float" office:value="57663.66" calcext:value-type="float">
            <text:p>57.663,66 </text:p>
          </table:table-cell>
          <table:table-cell office:value-type="float" office:value="551004.99" calcext:value-type="float">
            <text:p>551.004,9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4801</text:p>
          </table:table-cell>
          <table:table-cell office:value-type="string" calcext:value-type="string">
            <text:p>AUXILIO A PESSOAS FISICAS</text:p>
          </table:table-cell>
          <table:table-cell/>
          <table:table-cell office:value-type="float" office:value="11110" calcext:value-type="float">
            <text:p>11.110,00 </text:p>
          </table:table-cell>
          <table:table-cell office:value-type="float" office:value="-440" calcext:value-type="float">
            <text:p>(440,00)</text:p>
          </table:table-cell>
          <table:table-cell table:number-columns-repeated="8"/>
          <table:table-cell office:value-type="float" office:value="10670" calcext:value-type="float">
            <text:p>10.67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70009</text:p>
          </table:table-cell>
          <table:table-cell table:style-name="ce28" office:value-type="string" calcext:value-type="string">
            <text:p>TRIBUNAL REGIONAL ELEITORAL DA PARAIBA</text:p>
          </table:table-cell>
          <table:table-cell table:style-name="ce28" office:value-type="string" calcext:value-type="string">
            <text:p>33904903</text:p>
          </table:table-cell>
          <table:table-cell table:style-name="ce28" office:value-type="string" calcext:value-type="string">
            <text:p>AUXILIO-TRANSPORTE ESTAGIARIOS</text:p>
          </table:table-cell>
          <table:table-cell table:style-name="ce34"/>
          <table:table-cell table:style-name="ce34" office:value-type="float" office:value="7234.4" calcext:value-type="float">
            <text:p>7.234,40 </text:p>
          </table:table-cell>
          <table:table-cell table:style-name="ce34" office:value-type="float" office:value="7408.8" calcext:value-type="float">
            <text:p>7.408,80 </text:p>
          </table:table-cell>
          <table:table-cell table:style-name="ce34" office:value-type="float" office:value="8016.4" calcext:value-type="float">
            <text:p>8.016,40 </text:p>
          </table:table-cell>
          <table:table-cell table:style-name="ce34" office:value-type="float" office:value="10554.6" calcext:value-type="float">
            <text:p>10.554,60 </text:p>
          </table:table-cell>
          <table:table-cell table:style-name="ce34" office:value-type="float" office:value="9084.6" calcext:value-type="float">
            <text:p>9.084,60 </text:p>
          </table:table-cell>
          <table:table-cell table:style-name="ce34" office:value-type="float" office:value="7644" calcext:value-type="float">
            <text:p>7.644,00 </text:p>
          </table:table-cell>
          <table:table-cell table:style-name="ce34" office:value-type="float" office:value="10437" calcext:value-type="float">
            <text:p>10.437,00 </text:p>
          </table:table-cell>
          <table:table-cell table:style-name="ce34" office:value-type="float" office:value="9956.8" calcext:value-type="float">
            <text:p>9.956,80 </text:p>
          </table:table-cell>
          <table:table-cell table:style-name="ce34" office:value-type="float" office:value="10143" calcext:value-type="float">
            <text:p>10.143,00 </text:p>
          </table:table-cell>
          <table:table-cell table:style-name="ce34" office:value-type="float" office:value="10633" calcext:value-type="float">
            <text:p>10.633,00 </text:p>
          </table:table-cell>
          <table:table-cell office:value-type="float" office:value="91112.6" calcext:value-type="float">
            <text:p>91.112,6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table:number-columns-repeated="5"/>
          <table:table-cell office:value-type="float" office:value="3090" calcext:value-type="float">
            <text:p>3.090,00 </text:p>
          </table:table-cell>
          <table:table-cell table:number-columns-repeated="5"/>
          <table:table-cell office:value-type="float" office:value="3090" calcext:value-type="float">
            <text:p>3.09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70009</text:p>
          </table:table-cell>
          <table:table-cell table:style-name="ce28" office:value-type="string" calcext:value-type="string">
            <text:p>TRIBUNAL REGIONAL ELEITORAL DA PARAIBA</text:p>
          </table:table-cell>
          <table:table-cell table:style-name="ce28" office:value-type="string" calcext:value-type="string">
            <text:p>33909305</text:p>
          </table:table-cell>
          <table:table-cell table:style-name="ce28" office:value-type="string" calcext:value-type="string">
            <text:p>INDENIZACAO DE TRANSPORTE - PESSOAL CIVIL</text:p>
          </table:table-cell>
          <table:table-cell table:style-name="ce34" office:value-type="float" office:value="994.2" calcext:value-type="float">
            <text:p>994,20 </text:p>
          </table:table-cell>
          <table:table-cell table:style-name="ce34" office:value-type="float" office:value="52479.91" calcext:value-type="float">
            <text:p>52.479,91 </text:p>
          </table:table-cell>
          <table:table-cell table:style-name="ce34" office:value-type="float" office:value="42831.47" calcext:value-type="float">
            <text:p>42.831,47 </text:p>
          </table:table-cell>
          <table:table-cell table:style-name="ce34" office:value-type="float" office:value="1596.96" calcext:value-type="float">
            <text:p>1.596,96 </text:p>
          </table:table-cell>
          <table:table-cell table:style-name="ce34" office:value-type="float" office:value="995.07" calcext:value-type="float">
            <text:p>995,07 </text:p>
          </table:table-cell>
          <table:table-cell table:style-name="ce34" office:value-type="float" office:value="295.51" calcext:value-type="float">
            <text:p>295,51 </text:p>
          </table:table-cell>
          <table:table-cell table:style-name="ce34" office:value-type="float" office:value="2478.32" calcext:value-type="float">
            <text:p>2.478,32 </text:p>
          </table:table-cell>
          <table:table-cell table:style-name="ce34" office:value-type="float" office:value="1651.79" calcext:value-type="float">
            <text:p>1.651,79 </text:p>
          </table:table-cell>
          <table:table-cell table:style-name="ce34" office:value-type="float" office:value="1731.52" calcext:value-type="float">
            <text:p>1.731,52 </text:p>
          </table:table-cell>
          <table:table-cell table:style-name="ce34" office:value-type="float" office:value="1103.1" calcext:value-type="float">
            <text:p>1.103,10 </text:p>
          </table:table-cell>
          <table:table-cell table:style-name="ce34" office:value-type="float" office:value="9487.48" calcext:value-type="float">
            <text:p>9.487,48 </text:p>
          </table:table-cell>
          <table:table-cell office:value-type="float" office:value="115645.33" calcext:value-type="float">
            <text:p>115.645,33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9311</text:p>
          </table:table-cell>
          <table:table-cell office:value-type="string" calcext:value-type="string">
            <text:p>RESSARCIMENTO DE MENSALIDADES</text:p>
          </table:table-cell>
          <table:table-cell table:number-columns-repeated="2"/>
          <table:table-cell office:value-type="float" office:value="6051.94" calcext:value-type="float">
            <text:p>6.051,94 </text:p>
          </table:table-cell>
          <table:table-cell office:value-type="float" office:value="0" calcext:value-type="float">
            <text:p>0,00 </text:p>
          </table:table-cell>
          <table:table-cell office:value-type="float" office:value="9169.45" calcext:value-type="float">
            <text:p>9.169,45 </text:p>
          </table:table-cell>
          <table:table-cell office:value-type="float" office:value="3825.97" calcext:value-type="float">
            <text:p>3.825,97 </text:p>
          </table:table-cell>
          <table:table-cell/>
          <table:table-cell office:value-type="float" office:value="4886.96" calcext:value-type="float">
            <text:p>4.886,96 </text:p>
          </table:table-cell>
          <table:table-cell office:value-type="float" office:value="4843.48" calcext:value-type="float">
            <text:p>4.843,48 </text:p>
          </table:table-cell>
          <table:table-cell office:value-type="float" office:value="3200" calcext:value-type="float">
            <text:p>3.200,00 </text:p>
          </table:table-cell>
          <table:table-cell/>
          <table:table-cell office:value-type="float" office:value="31977.8" calcext:value-type="float">
            <text:p>31.977,8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01711278000130</text:p>
          </table:table-cell>
          <table:table-cell table:style-name="ce28" office:value-type="string" calcext:value-type="string">
            <text:p>USINA DE TALENTOS, TREINAMENTO E DESENVOLVIMENTO PROFIS</text:p>
          </table:table-cell>
          <table:table-cell table:style-name="ce28" office:value-type="string" calcext:value-type="string">
            <text:p>33903925</text:p>
          </table:table-cell>
          <table:table-cell table:style-name="ce28" office:value-type="string" calcext:value-type="string">
            <text:p>TAXA DE ADMINISTRACAO</text:p>
          </table:table-cell>
          <table:table-cell table:style-name="ce34" table:number-columns-repeated="2"/>
          <table:table-cell table:style-name="ce34" office:value-type="float" office:value="7565.65" calcext:value-type="float">
            <text:p>7.565,65 </text:p>
          </table:table-cell>
          <table:table-cell table:style-name="ce34" office:value-type="float" office:value="4117.5" calcext:value-type="float">
            <text:p>4.117,50 </text:p>
          </table:table-cell>
          <table:table-cell table:style-name="ce34" office:value-type="float" office:value="4242.42" calcext:value-type="float">
            <text:p>4.242,42 </text:p>
          </table:table-cell>
          <table:table-cell table:style-name="ce34" table:number-columns-repeated="6"/>
          <table:table-cell office:value-type="float" office:value="15925.57" calcext:value-type="float">
            <text:p>15.925,57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5808979000142</text:p>
          </table:table-cell>
          <table:table-cell office:value-type="string" calcext:value-type="string">
            <text:p>V. C. DA ROCHA DISTRIBUIDOR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7"/>
          <table:table-cell office:value-type="float" office:value="4489" calcext:value-type="float">
            <text:p>4.489,00 </text:p>
          </table:table-cell>
          <table:table-cell table:number-columns-repeated="3"/>
          <table:table-cell office:value-type="float" office:value="4489" calcext:value-type="float">
            <text:p>4.489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36504840482</text:p>
          </table:table-cell>
          <table:table-cell table:style-name="ce28" office:value-type="string" calcext:value-type="string">
            <text:p>VALTER NOGUEIRA DE AMORIM</text:p>
          </table:table-cell>
          <table:table-cell table:style-name="ce28" office:value-type="string" calcext:value-type="string">
            <text:p>33903096</text:p>
          </table:table-cell>
          <table:table-cell table:style-name="ce28" office:value-type="string" calcext:value-type="string">
            <text:p>MATERIAL DE CONSUMO - PAGTO ANTECIPADO</text:p>
          </table:table-cell>
          <table:table-cell table:style-name="ce34" table:number-columns-repeated="9"/>
          <table:table-cell table:style-name="ce34" office:value-type="float" office:value="10000" calcext:value-type="float">
            <text:p>10.000,00 </text:p>
          </table:table-cell>
          <table:table-cell table:style-name="ce34"/>
          <table:table-cell office:value-type="float" office:value="10000" calcext:value-type="float">
            <text:p>10.000,0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36504840482</text:p>
          </table:table-cell>
          <table:table-cell office:value-type="string" calcext:value-type="string">
            <text:p>VALTER NOGUEIRA DE AMORIM</text:p>
          </table:table-cell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table:number-columns-repeated="9"/>
          <table:table-cell office:value-type="float" office:value="10000" calcext:value-type="float">
            <text:p>10.000,00 </text:p>
          </table:table-cell>
          <table:table-cell/>
          <table:table-cell office:value-type="float" office:value="10000" calcext:value-type="float">
            <text:p>10.000,00 </text:p>
          </table:table-cell>
          <table:table-cell table:number-columns-repeated="48"/>
        </table:table-row>
        <table:table-row table:style-name="ro4">
          <table:table-cell table:style-name="ce28" office:value-type="string" calcext:value-type="string">
            <text:p>47893061000199</text:p>
          </table:table-cell>
          <table:table-cell table:style-name="ce28" office:value-type="string" calcext:value-type="string">
            <text:p>VJL COMERCIO VAREJISTA DE MULTI UTILIDADES LTDA</text:p>
          </table:table-cell>
          <table:table-cell table:style-name="ce28" office:value-type="string" calcext:value-type="string">
            <text:p>33903023</text:p>
          </table:table-cell>
          <table:table-cell table:style-name="ce28" office:value-type="string" calcext:value-type="string">
            <text:p>UNIFORMES, TECIDOS E AVIAMENTOS</text:p>
          </table:table-cell>
          <table:table-cell table:style-name="ce34" table:number-columns-repeated="5"/>
          <table:table-cell table:style-name="ce34" office:value-type="float" office:value="6654.9" calcext:value-type="float">
            <text:p>6.654,90 </text:p>
          </table:table-cell>
          <table:table-cell table:style-name="ce34" table:number-columns-repeated="5"/>
          <table:table-cell office:value-type="float" office:value="6654.9" calcext:value-type="float">
            <text:p>6.654,90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87777681320</text:p>
          </table:table-cell>
          <table:table-cell office:value-type="string" calcext:value-type="string">
            <text:p>VOLGANE OLIVEIRA CARVALHO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4"/>
          <table:table-cell office:value-type="float" office:value="7110" calcext:value-type="float">
            <text:p>7.110,00 </text:p>
          </table:table-cell>
          <table:table-cell office:value-type="float" office:value="1461.04" calcext:value-type="float">
            <text:p>1.461,04 </text:p>
          </table:table-cell>
          <table:table-cell office:value-type="float" office:value="4779.75" calcext:value-type="float">
            <text:p>4.779,75 </text:p>
          </table:table-cell>
          <table:table-cell office:value-type="float" office:value="577.15" calcext:value-type="float">
            <text:p>577,15 </text:p>
          </table:table-cell>
          <table:table-cell table:number-columns-repeated="3"/>
          <table:table-cell office:value-type="float" office:value="13927.94" calcext:value-type="float">
            <text:p>13.927,94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20474613000178</text:p>
          </table:table-cell>
          <table:table-cell table:style-name="ce28" office:value-type="string" calcext:value-type="string">
            <text:p>WASTE COLETA DE RESIDUOS HOSPITALARES LTDA</text:p>
          </table:table-cell>
          <table:table-cell table:style-name="ce28" office:value-type="string" calcext:value-type="string">
            <text:p>33903975</text:p>
          </table:table-cell>
          <table:table-cell table:style-name="ce28" office:value-type="string" calcext:value-type="string">
            <text:p>SERVICO DE INCINERACAO,DESTRUICAO E DEMOLICAO</text:p>
          </table:table-cell>
          <table:table-cell table:style-name="ce34" office:value-type="float" office:value="144.88" calcext:value-type="float">
            <text:p>144,88 </text:p>
          </table:table-cell>
          <table:table-cell table:style-name="ce34" office:value-type="float" office:value="128.18" calcext:value-type="float">
            <text:p>128,18 </text:p>
          </table:table-cell>
          <table:table-cell table:style-name="ce34" office:value-type="float" office:value="24.54" calcext:value-type="float">
            <text:p>24,54 </text:p>
          </table:table-cell>
          <table:table-cell table:style-name="ce34" office:value-type="float" office:value="235.94" calcext:value-type="float">
            <text:p>235,94 </text:p>
          </table:table-cell>
          <table:table-cell table:style-name="ce34" office:value-type="float" office:value="44.06" calcext:value-type="float">
            <text:p>44,06 </text:p>
          </table:table-cell>
          <table:table-cell table:style-name="ce34" office:value-type="float" office:value="212.92" calcext:value-type="float">
            <text:p>212,92 </text:p>
          </table:table-cell>
          <table:table-cell table:style-name="ce34" office:value-type="float" office:value="27.08" calcext:value-type="float">
            <text:p>27,08 </text:p>
          </table:table-cell>
          <table:table-cell table:style-name="ce34" table:number-columns-repeated="4"/>
          <table:table-cell office:value-type="float" office:value="817.6" calcext:value-type="float">
            <text:p>817,60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48975836000138</text:p>
          </table:table-cell>
          <table:table-cell office:value-type="string" calcext:value-type="string">
            <text:p>WR COMERCIO DE PAPEIS 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8"/>
          <table:table-cell table:number-columns-repeated="2" office:value-type="float" office:value="12445" calcext:value-type="float">
            <text:p>12.445,00 </text:p>
          </table:table-cell>
          <table:table-cell/>
          <table:table-cell office:value-type="float" office:value="24890" calcext:value-type="float">
            <text:p>24.890,00 </text:p>
          </table:table-cell>
          <table:table-cell table:number-columns-repeated="48"/>
        </table:table-row>
        <table:table-row table:style-name="ro3">
          <table:table-cell table:style-name="ce28" office:value-type="string" calcext:value-type="string">
            <text:p>10339944000141</text:p>
          </table:table-cell>
          <table:table-cell table:style-name="ce28" office:value-type="string" calcext:value-type="string">
            <text:p>ZELO LOCACAO DE MAO DE OBRA LTDA</text:p>
          </table:table-cell>
          <table:table-cell table:style-name="ce28" office:value-type="string" calcext:value-type="string">
            <text:p>33903701</text:p>
          </table:table-cell>
          <table:table-cell table:style-name="ce28" office:value-type="string" calcext:value-type="string">
            <text:p>APOIO ADMINISTRATIVO, TECNICO E OPERACIONAL</text:p>
          </table:table-cell>
          <table:table-cell table:style-name="ce34" office:value-type="float" office:value="101917.64" calcext:value-type="float">
            <text:p>101.917,64 </text:p>
          </table:table-cell>
          <table:table-cell table:style-name="ce34" office:value-type="float" office:value="108830.46" calcext:value-type="float">
            <text:p>108.830,46 </text:p>
          </table:table-cell>
          <table:table-cell table:number-columns-repeated="2" table:style-name="ce34" office:value-type="float" office:value="109157.61" calcext:value-type="float">
            <text:p>109.157,61 </text:p>
          </table:table-cell>
          <table:table-cell table:style-name="ce34" office:value-type="float" office:value="108612.19" calcext:value-type="float">
            <text:p>108.612,19 </text:p>
          </table:table-cell>
          <table:table-cell table:style-name="ce34" office:value-type="float" office:value="109017.41" calcext:value-type="float">
            <text:p>109.017,41 </text:p>
          </table:table-cell>
          <table:table-cell table:style-name="ce34" office:value-type="float" office:value="109245.61" calcext:value-type="float">
            <text:p>109.245,61 </text:p>
          </table:table-cell>
          <table:table-cell table:style-name="ce34" office:value-type="float" office:value="122262.35" calcext:value-type="float">
            <text:p>122.262,35 </text:p>
          </table:table-cell>
          <table:table-cell table:style-name="ce34" office:value-type="float" office:value="112870.93" calcext:value-type="float">
            <text:p>112.870,93 </text:p>
          </table:table-cell>
          <table:table-cell table:number-columns-repeated="2" table:style-name="ce34" office:value-type="float" office:value="109590.65" calcext:value-type="float">
            <text:p>109.590,65 </text:p>
          </table:table-cell>
          <table:table-cell office:value-type="float" office:value="1210253.11" calcext:value-type="float">
            <text:p>1.210.253,11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10339944000141</text:p>
          </table:table-cell>
          <table:table-cell office:value-type="string" calcext:value-type="string">
            <text:p>ZELO LOCACAO DE MAO DE OBRA LTDA</text:p>
          </table:table-cell>
          <table:table-cell office:value-type="string" calcext:value-type="string">
            <text:p>33904708</text:p>
          </table:table-cell>
          <table:table-cell office:value-type="string" calcext:value-type="string">
            <text:p>IMPOSTO S/SERVICOS DE QUALQUER NATUREZA-ISSQN</text:p>
          </table:table-cell>
          <table:table-cell/>
          <table:table-cell office:value-type="float" office:value="580.97" calcext:value-type="float">
            <text:p>580,97 </text:p>
          </table:table-cell>
          <table:table-cell table:number-columns-repeated="9"/>
          <table:table-cell office:value-type="float" office:value="580.97" calcext:value-type="float">
            <text:p>580,97 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10339944000141</text:p>
          </table:table-cell>
          <table:table-cell table:style-name="ce28" office:value-type="string" calcext:value-type="string">
            <text:p>ZELO LOCACAO DE MAO DE OBRA LTDA</text:p>
          </table:table-cell>
          <table:table-cell table:style-name="ce28" office:value-type="string" calcext:value-type="string">
            <text:p>33909237</text:p>
          </table:table-cell>
          <table:table-cell table:style-name="ce28" office:value-type="string" calcext:value-type="string">
            <text:p>LOCACAO DE MAO-DE-OBRA</text:p>
          </table:table-cell>
          <table:table-cell table:style-name="ce34" office:value-type="float" office:value="592.44" calcext:value-type="float">
            <text:p>592,44 </text:p>
          </table:table-cell>
          <table:table-cell table:style-name="ce34" table:number-columns-repeated="7"/>
          <table:table-cell table:style-name="ce34" office:value-type="float" office:value="3491.95" calcext:value-type="float">
            <text:p>3.491,95 </text:p>
          </table:table-cell>
          <table:table-cell table:style-name="ce34" office:value-type="float" office:value="364.43" calcext:value-type="float">
            <text:p>364,43 </text:p>
          </table:table-cell>
          <table:table-cell table:style-name="ce34"/>
          <table:table-cell office:value-type="float" office:value="4448.82" calcext:value-type="float">
            <text:p>4.448,82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10339944000141</text:p>
          </table:table-cell>
          <table:table-cell office:value-type="string" calcext:value-type="string">
            <text:p>ZELO LOCACAO DE MAO DE OBRA LTDA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10288.97" calcext:value-type="float">
            <text:p>10.288,97 </text:p>
          </table:table-cell>
          <table:table-cell table:number-columns-repeated="10"/>
          <table:table-cell office:value-type="float" office:value="10288.97" calcext:value-type="float">
            <text:p>10.288,97 </text:p>
          </table:table-cell>
          <table:table-cell table:number-columns-repeated="48"/>
        </table:table-row>
        <table:table-row table:style-name="ro2">
          <table:table-cell table:style-name="ce28" office:value-type="string" calcext:value-type="string">
            <text:p>10339944000141</text:p>
          </table:table-cell>
          <table:table-cell table:style-name="ce28" office:value-type="string" calcext:value-type="string">
            <text:p>ZELO LOCACAO DE MAO DE OBRA LTDA</text:p>
          </table:table-cell>
          <table:table-cell table:style-name="ce28" office:value-type="string" calcext:value-type="string">
            <text:p>33909302</text:p>
          </table:table-cell>
          <table:table-cell table:style-name="ce28" office:value-type="string" calcext:value-type="string">
            <text:p>RESTITUICOES</text:p>
          </table:table-cell>
          <table:table-cell table:style-name="ce34" office:value-type="float" office:value="17089.54" calcext:value-type="float">
            <text:p>17.089,54 </text:p>
          </table:table-cell>
          <table:table-cell table:style-name="ce34" office:value-type="float" office:value="12385.27" calcext:value-type="float">
            <text:p>12.385,27 </text:p>
          </table:table-cell>
          <table:table-cell table:style-name="ce34" office:value-type="float" office:value="22653.12" calcext:value-type="float">
            <text:p>22.653,12 </text:p>
          </table:table-cell>
          <table:table-cell table:style-name="ce34" office:value-type="float" office:value="24857.91" calcext:value-type="float">
            <text:p>24.857,91 </text:p>
          </table:table-cell>
          <table:table-cell table:style-name="ce34" office:value-type="float" office:value="18092.81" calcext:value-type="float">
            <text:p>18.092,81 </text:p>
          </table:table-cell>
          <table:table-cell table:style-name="ce34" office:value-type="float" office:value="19900.79" calcext:value-type="float">
            <text:p>19.900,79 </text:p>
          </table:table-cell>
          <table:table-cell table:style-name="ce34" office:value-type="float" office:value="27451.67" calcext:value-type="float">
            <text:p>27.451,67 </text:p>
          </table:table-cell>
          <table:table-cell table:style-name="ce34" office:value-type="float" office:value="48077.76" calcext:value-type="float">
            <text:p>48.077,76 </text:p>
          </table:table-cell>
          <table:table-cell table:style-name="ce34" office:value-type="float" office:value="44524.99" calcext:value-type="float">
            <text:p>44.524,99 </text:p>
          </table:table-cell>
          <table:table-cell table:style-name="ce34" office:value-type="float" office:value="8662.94" calcext:value-type="float">
            <text:p>8.662,94 </text:p>
          </table:table-cell>
          <table:table-cell table:style-name="ce34"/>
          <table:table-cell office:value-type="float" office:value="243696.8" calcext:value-type="float">
            <text:p>243.696,80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0460107000112</text:p>
          </table:table-cell>
          <table:table-cell office:value-type="string" calcext:value-type="string">
            <text:p>ZOIH ENGENHARIA LTDA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20595.99" calcext:value-type="float">
            <text:p>20.595,99 </text:p>
          </table:table-cell>
          <table:table-cell office:value-type="float" office:value="130369.5" calcext:value-type="float">
            <text:p>130.369,50 </text:p>
          </table:table-cell>
          <table:table-cell office:value-type="float" office:value="45530.65" calcext:value-type="float">
            <text:p>45.530,65 </text:p>
          </table:table-cell>
          <table:table-cell office:value-type="float" office:value="2330.66" calcext:value-type="float">
            <text:p>2.330,66 </text:p>
          </table:table-cell>
          <table:table-cell table:number-columns-repeated="4"/>
          <table:table-cell office:value-type="float" office:value="11801.7" calcext:value-type="float">
            <text:p>11.801,70 </text:p>
          </table:table-cell>
          <table:table-cell office:value-type="float" office:value="733.3" calcext:value-type="float">
            <text:p>733,30 </text:p>
          </table:table-cell>
          <table:table-cell office:value-type="float" office:value="211361.8" calcext:value-type="float">
            <text:p>211.361,80 </text:p>
          </table:table-cell>
          <table:table-cell table:number-columns-repeated="48"/>
        </table:table-row>
        <table:table-row table:style-name="ro2"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35" office:value-type="float" office:value="1627257.13" calcext:value-type="float">
            <text:p>1.627.257,13 </text:p>
          </table:table-cell>
          <table:table-cell table:style-name="ce35" office:value-type="float" office:value="1404156.44" calcext:value-type="float">
            <text:p>1.404.156,44 </text:p>
          </table:table-cell>
          <table:table-cell table:style-name="ce35" office:value-type="float" office:value="2645628.72" calcext:value-type="float">
            <text:p>2.645.628,72 </text:p>
          </table:table-cell>
          <table:table-cell table:style-name="ce35" office:value-type="float" office:value="2766406.31" calcext:value-type="float">
            <text:p>2.766.406,31 </text:p>
          </table:table-cell>
          <table:table-cell table:style-name="ce35" office:value-type="float" office:value="5552980.64" calcext:value-type="float">
            <text:p>5.552.980,64 </text:p>
          </table:table-cell>
          <table:table-cell table:style-name="ce35" office:value-type="float" office:value="3460092.36" calcext:value-type="float">
            <text:p>3.460.092,36 </text:p>
          </table:table-cell>
          <table:table-cell table:style-name="ce35" office:value-type="float" office:value="1635732.29" calcext:value-type="float">
            <text:p>1.635.732,29 </text:p>
          </table:table-cell>
          <table:table-cell table:style-name="ce35" office:value-type="float" office:value="1792796.55" calcext:value-type="float">
            <text:p>1.792.796,55 </text:p>
          </table:table-cell>
          <table:table-cell table:style-name="ce35" office:value-type="float" office:value="1705900.59" calcext:value-type="float">
            <text:p>1.705.900,59 </text:p>
          </table:table-cell>
          <table:table-cell table:style-name="ce35" office:value-type="float" office:value="1526626.75" calcext:value-type="float">
            <text:p>1.526.626,75 </text:p>
          </table:table-cell>
          <table:table-cell table:style-name="ce35" office:value-type="float" office:value="1460366.38" calcext:value-type="float">
            <text:p>1.460.366,38 </text:p>
          </table:table-cell>
          <table:table-cell table:style-name="ce38" office:value-type="float" office:value="25577944.16" calcext:value-type="float">
            <text:p>25.577.944,16 </text:p>
          </table:table-cell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2:47:51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ONT_20_CONTRATADOS_20__5f__20_2024" style:display-name="PageStyle_SECONT CONTRATADOS _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document-statistic meta:table-count="1" meta:cell-count="2694" meta:object-count="0"/>
  </office:meta>
</office:document-meta>
</file>