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2.85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ta1" style:family="table" style:master-page-name="PageStyle_5f_SECONT_20_CONTRATADOS_20__5f__20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24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24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ONT CONTRATADOS _ 2025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3" table:default-cell-style-name="ce33"/>
        <table:table-column table:style-name="co3" table:default-cell-style-name="ce37"/>
        <table:table-column table:style-name="co4" table:number-columns-repeated="58" table:default-cell-style-name="Default"/>
        <table:table-row table:style-name="ro1">
          <table:table-cell table:style-name="ce25" office:value-type="string" calcext:value-type="string">
            <text:p>SECONT CONTRATADOS _ 2025</text:p>
          </table:table-cell>
          <table:table-cell table:style-name="Default" table:number-columns-repeated="5"/>
          <table:table-cell table:number-columns-repeated="58"/>
        </table:table-row>
        <table:table-row table:style-name="ro2">
          <table:table-cell table:style-name="Default" table:number-columns-repeated="6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2" table:number-rows-spanned="4">
            <text:p>NE CCor - Favorecid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Métrica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Movim. Líquido - Moeda Origem (Item Informação)</text:p>
          </table:table-cell>
          <table:covered-table-cell table:style-name="ce31"/>
          <table:table-cell table:number-columns-repeated="58"/>
        </table:table-row>
        <table:table-row table:style-name="ro2">
          <table:covered-table-cell table:number-columns-repeated="2" table:style-name="ce26"/>
          <table:table-cell table:style-name="ce30" office:value-type="string" calcext:value-type="string" table:number-columns-spanned="2" table:number-rows-spanned="1">
            <text:p>Mês Lançamento</text:p>
          </table:table-cell>
          <table:covered-table-cell table:style-name="ce30"/>
          <table:table-cell table:style-name="ce32" office:value-type="string" calcext:value-type="string">
            <text:p>JAN/2025</text:p>
          </table:table-cell>
          <table:table-cell table:style-name="ce36" office:value-type="string" calcext:value-type="string">
            <text:p>Total</text:p>
          </table:table-cell>
          <table:table-cell table:number-columns-repeated="58"/>
        </table:table-row>
        <table:table-row table:style-name="ro2">
          <table:covered-table-cell table:number-columns-repeated="2" table:style-name="ce26"/>
          <table:table-cell table:style-name="ce30" office:value-type="string" calcext:value-type="string" table:number-columns-spanned="2" table:number-rows-spanned="2">
            <text:p>Natureza Despesa Detalhada</text:p>
          </table:table-cell>
          <table:covered-table-cell table:style-name="ce30"/>
          <table:table-cell table:style-name="ce32" office:value-type="string" calcext:value-type="string">
            <text:p>56</text:p>
          </table:table-cell>
          <table:table-cell table:style-name="ce36"/>
          <table:table-cell table:number-columns-repeated="58"/>
        </table:table-row>
        <table:table-row table:style-name="ro4">
          <table:covered-table-cell table:number-columns-repeated="2" table:style-name="ce26"/>
          <table:covered-table-cell table:number-columns-repeated="2" table:style-name="ce30"/>
          <table:table-cell table:style-name="ce32" office:value-type="string" calcext:value-type="string">
            <text:p>PAGAMENTOS TOTAIS (EXERCICIO E RAP)</text:p>
          </table:table-cell>
          <table:table-cell table:style-name="ce36"/>
          <table:table-cell table:number-columns-repeated="58"/>
        </table:table-row>
        <table:table-row table:style-name="ro3">
          <table:table-cell office:value-type="string" calcext:value-type="string">
            <text:p>98161474400</text:p>
          </table:table-cell>
          <table:table-cell office:value-type="string" calcext:value-type="string">
            <text:p>ADEILSON TORRES GALDIN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table:number-columns-repeated="2" office:value-type="float" office:value="26.87" calcext:value-type="float">
            <text:p>26,87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2136296400</text:p>
          </table:table-cell>
          <table:table-cell table:style-name="ce28" office:value-type="string" calcext:value-type="string">
            <text:p>ADRIANA SANTOS DA SILV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 office:value-type="float" office:value="736.18" calcext:value-type="float">
            <text:p>736,18 </text:p>
          </table:table-cell>
          <table:table-cell office:value-type="float" office:value="736.18" calcext:value-type="float">
            <text:p>736,18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04427309000113</text:p>
          </table:table-cell>
          <table:table-cell office:value-type="string" calcext:value-type="string">
            <text:p>ALERTA SERVICOS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table:number-columns-repeated="2" office:value-type="float" office:value="7277.47" calcext:value-type="float">
            <text:p>7.277,47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82649405449</text:p>
          </table:table-cell>
          <table:table-cell table:style-name="ce28" office:value-type="string" calcext:value-type="string">
            <text:p>ANA LUCIA AMORIM DA COST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 office:value-type="float" office:value="28.2" calcext:value-type="float">
            <text:p>28,20 </text:p>
          </table:table-cell>
          <table:table-cell office:value-type="float" office:value="28.2" calcext:value-type="float">
            <text:p>28,20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2556022434</text:p>
          </table:table-cell>
          <table:table-cell office:value-type="string" calcext:value-type="string">
            <text:p>ANTONIO FERNANDES NET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table:number-columns-repeated="2" office:value-type="float" office:value="285.83" calcext:value-type="float">
            <text:p>285,83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24376542000121</text:p>
          </table:table-cell>
          <table:table-cell table:style-name="ce28" office:value-type="string" calcext:value-type="string">
            <text:p>APPROACH TECNOLOGIA LTDA</text:p>
          </table:table-cell>
          <table:table-cell table:style-name="ce28" office:value-type="string" calcext:value-type="string">
            <text:p>33904006</text:p>
          </table:table-cell>
          <table:table-cell table:style-name="ce28" office:value-type="string" calcext:value-type="string">
            <text:p>LOCACAO DE SOFTWARES</text:p>
          </table:table-cell>
          <table:table-cell table:style-name="ce34" office:value-type="float" office:value="28586.25" calcext:value-type="float">
            <text:p>28.586,25 </text:p>
          </table:table-cell>
          <table:table-cell office:value-type="float" office:value="28586.25" calcext:value-type="float">
            <text:p>28.586,25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01568077000206</text:p>
          </table:table-cell>
          <table:table-cell office:value-type="string" calcext:value-type="string">
            <text:p>B-GREEN GESTAO AMBIENTAL S.A.</text:p>
          </table:table-cell>
          <table:table-cell office:value-type="string" calcext:value-type="string">
            <text:p>33903975</text:p>
          </table:table-cell>
          <table:table-cell office:value-type="string" calcext:value-type="string">
            <text:p>SERVICO DE INCINERACAO,DESTRUICAO E DEMOLICAO</text:p>
          </table:table-cell>
          <table:table-cell table:number-columns-repeated="2" office:value-type="float" office:value="224.28" calcext:value-type="float">
            <text:p>224,28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7227808000155</text:p>
          </table:table-cell>
          <table:table-cell table:style-name="ce28" office:value-type="string" calcext:value-type="string">
            <text:p>BJ COMERCIO DE ALIMENTOS LTDA</text:p>
          </table:table-cell>
          <table:table-cell table:style-name="ce28" office:value-type="string" calcext:value-type="string">
            <text:p>33903007</text:p>
          </table:table-cell>
          <table:table-cell table:style-name="ce28" office:value-type="string" calcext:value-type="string">
            <text:p>GENEROS DE ALIMENTACAO</text:p>
          </table:table-cell>
          <table:table-cell table:style-name="ce34" office:value-type="float" office:value="176.94" calcext:value-type="float">
            <text:p>176,94 </text:p>
          </table:table-cell>
          <table:table-cell office:value-type="float" office:value="176.94" calcext:value-type="float">
            <text:p>176,94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20505553000103</text:p>
          </table:table-cell>
          <table:table-cell office:value-type="string" calcext:value-type="string">
            <text:p>BRANORTE SERVICOS LTDA</text:p>
          </table:table-cell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table:number-columns-repeated="2" office:value-type="float" office:value="129.98" calcext:value-type="float">
            <text:p>129,98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20505553000103</text:p>
          </table:table-cell>
          <table:table-cell table:style-name="ce28" office:value-type="string" calcext:value-type="string">
            <text:p>BRANORTE SERVICOS LTDA</text:p>
          </table:table-cell>
          <table:table-cell table:style-name="ce28" office:value-type="string" calcext:value-type="string">
            <text:p>33903007</text:p>
          </table:table-cell>
          <table:table-cell table:style-name="ce28" office:value-type="string" calcext:value-type="string">
            <text:p>GENEROS DE ALIMENTACAO</text:p>
          </table:table-cell>
          <table:table-cell table:style-name="ce34" office:value-type="float" office:value="1000" calcext:value-type="float">
            <text:p>1.000,00 </text:p>
          </table:table-cell>
          <table:table-cell office:value-type="float" office:value="1000" calcext:value-type="float">
            <text:p>1.000,00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20505553000103</text:p>
          </table:table-cell>
          <table:table-cell office:value-type="string" calcext:value-type="string">
            <text:p>BRANORTE SERVICOS LTDA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2" office:value-type="float" office:value="2105.73" calcext:value-type="float">
            <text:p>2.105,73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20505553000103</text:p>
          </table:table-cell>
          <table:table-cell table:style-name="ce28" office:value-type="string" calcext:value-type="string">
            <text:p>BRANORTE SERVICOS LTDA</text:p>
          </table:table-cell>
          <table:table-cell table:style-name="ce28" office:value-type="string" calcext:value-type="string">
            <text:p>33903702</text:p>
          </table:table-cell>
          <table:table-cell table:style-name="ce28" office:value-type="string" calcext:value-type="string">
            <text:p>LIMPEZA E CONSERVACAO</text:p>
          </table:table-cell>
          <table:table-cell table:style-name="ce34" office:value-type="float" office:value="19320.58" calcext:value-type="float">
            <text:p>19.320,58 </text:p>
          </table:table-cell>
          <table:table-cell office:value-type="float" office:value="19320.58" calcext:value-type="float">
            <text:p>19.320,58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7142978000105</text:p>
          </table:table-cell>
          <table:table-cell office:value-type="string" calcext:value-type="string">
            <text:p>BRASOFTWARE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table:number-columns-repeated="2" office:value-type="float" office:value="36856.64" calcext:value-type="float">
            <text:p>36.856,64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45329312000181</text:p>
          </table:table-cell>
          <table:table-cell table:style-name="ce28" office:value-type="string" calcext:value-type="string">
            <text:p>BT COMERCIO INTELIGENTE LTDA</text:p>
          </table:table-cell>
          <table:table-cell table:style-name="ce28" office:value-type="string" calcext:value-type="string">
            <text:p>44905233</text:p>
          </table:table-cell>
          <table:table-cell table:style-name="ce28" office:value-type="string" calcext:value-type="string">
            <text:p>EQUIPAMENTOS PARA AUDIO, VIDEO E FOTO</text:p>
          </table:table-cell>
          <table:table-cell table:style-name="ce34" office:value-type="float" office:value="591.02" calcext:value-type="float">
            <text:p>591,02 </text:p>
          </table:table-cell>
          <table:table-cell office:value-type="float" office:value="591.02" calcext:value-type="float">
            <text:p>591,02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722189000110</text:p>
          </table:table-cell>
          <table:table-cell office:value-type="string" calcext:value-type="string">
            <text:p>CERRADO VIAGENS LTDA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2" office:value-type="float" office:value="21708.02" calcext:value-type="float">
            <text:p>21.708,02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26722189000110</text:p>
          </table:table-cell>
          <table:table-cell table:style-name="ce28" office:value-type="string" calcext:value-type="string">
            <text:p>CERRADO VIAGENS LTDA</text:p>
          </table:table-cell>
          <table:table-cell table:style-name="ce28" office:value-type="string" calcext:value-type="string">
            <text:p>33903903</text:p>
          </table:table-cell>
          <table:table-cell table:style-name="ce28" office:value-type="string" calcext:value-type="string">
            <text:p>COMISSOES E CORRETAGENS</text:p>
          </table:table-cell>
          <table:table-cell table:style-name="ce34" office:value-type="float" office:value="0.05" calcext:value-type="float">
            <text:p>0,05 </text:p>
          </table:table-cell>
          <table:table-cell office:value-type="float" office:value="0.05" calcext:value-type="float">
            <text:p>0,05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02092332000179</text:p>
          </table:table-cell>
          <table:table-cell office:value-type="string" calcext:value-type="string">
            <text:p>CLM SOFTWARE COMERCIO IMPORTACAO E EXPORTACAO LTDA.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2" office:value-type="float" office:value="2211.3" calcext:value-type="float">
            <text:p>2.211,30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06076039000179</text:p>
          </table:table-cell>
          <table:table-cell table:style-name="ce28" office:value-type="string" calcext:value-type="string">
            <text:p>CNB - CENTRAL DE NOTICIAS BRASILEIRAS LTDA</text:p>
          </table:table-cell>
          <table:table-cell table:style-name="ce28" office:value-type="string" calcext:value-type="string">
            <text:p>33903947</text:p>
          </table:table-cell>
          <table:table-cell table:style-name="ce28" office:value-type="string" calcext:value-type="string">
            <text:p>SERVICOS DE COMUNICACAO EM GERAL</text:p>
          </table:table-cell>
          <table:table-cell table:style-name="ce34" office:value-type="float" office:value="72.35" calcext:value-type="float">
            <text:p>72,35 </text:p>
          </table:table-cell>
          <table:table-cell office:value-type="float" office:value="72.35" calcext:value-type="float">
            <text:p>72,35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9123654000187</text:p>
          </table:table-cell>
          <table:table-cell office:value-type="string" calcext:value-type="string">
            <text:p>COMPANHIA DE AGUA E ESGOTOS DA PARAIBA CAGEPA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 E ESGOTO</text:p>
          </table:table-cell>
          <table:table-cell table:number-columns-repeated="2" office:value-type="float" office:value="3572.9" calcext:value-type="float">
            <text:p>3.572,90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10835932000108</text:p>
          </table:table-cell>
          <table:table-cell table:style-name="ce28" office:value-type="string" calcext:value-type="string">
            <text:p>COMPANHIA ENERGETICA DE PERNAMBUCO</text:p>
          </table:table-cell>
          <table:table-cell table:style-name="ce28" office:value-type="string" calcext:value-type="string">
            <text:p>33903943</text:p>
          </table:table-cell>
          <table:table-cell table:style-name="ce28" office:value-type="string" calcext:value-type="string">
            <text:p>SERVICOS DE ENERGIA ELETRICA</text:p>
          </table:table-cell>
          <table:table-cell table:style-name="ce34" office:value-type="float" office:value="429.37" calcext:value-type="float">
            <text:p>429,37 </text:p>
          </table:table-cell>
          <table:table-cell office:value-type="float" office:value="429.37" calcext:value-type="float">
            <text:p>429,37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13859951000162</text:p>
          </table:table-cell>
          <table:table-cell office:value-type="string" calcext:value-type="string">
            <text:p>CONNECT ON MARKETING DE EVENTOS LTDA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 office:value-type="float" office:value="810.81" calcext:value-type="float">
            <text:p>810,81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04768594000136</text:p>
          </table:table-cell>
          <table:table-cell table:style-name="ce28" office:value-type="string" calcext:value-type="string">
            <text:p>CONTATO SERVICOS DE CONSERVACAO E MANUTENCAO LTDA</text:p>
          </table:table-cell>
          <table:table-cell table:style-name="ce28" office:value-type="string" calcext:value-type="string">
            <text:p>33903022</text:p>
          </table:table-cell>
          <table:table-cell table:style-name="ce28" office:value-type="string" calcext:value-type="string">
            <text:p>MATERIAL DE LIMPEZA E PROD. DE HIGIENIZACAO</text:p>
          </table:table-cell>
          <table:table-cell table:style-name="ce34" office:value-type="float" office:value="5421.63" calcext:value-type="float">
            <text:p>5.421,63 </text:p>
          </table:table-cell>
          <table:table-cell office:value-type="float" office:value="5421.63" calcext:value-type="float">
            <text:p>5.421,63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4768594000136</text:p>
          </table:table-cell>
          <table:table-cell office:value-type="string" calcext:value-type="string">
            <text:p>CONTATO SERVICOS DE CONSERVACAO E MANUTENCAO LTDA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table:number-columns-repeated="2" office:value-type="float" office:value="98937.07" calcext:value-type="float">
            <text:p>98.937,07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4768594000136</text:p>
          </table:table-cell>
          <table:table-cell table:style-name="ce28" office:value-type="string" calcext:value-type="string">
            <text:p>CONTATO SERVICOS DE CONSERVACAO E MANUTENCAO LTDA</text:p>
          </table:table-cell>
          <table:table-cell table:style-name="ce28" office:value-type="string" calcext:value-type="string">
            <text:p>33909237</text:p>
          </table:table-cell>
          <table:table-cell table:style-name="ce28" office:value-type="string" calcext:value-type="string">
            <text:p>LOCACAO DE MAO-DE-OBRA</text:p>
          </table:table-cell>
          <table:table-cell table:style-name="ce34" office:value-type="float" office:value="1778.38" calcext:value-type="float">
            <text:p>1.778,38 </text:p>
          </table:table-cell>
          <table:table-cell office:value-type="float" office:value="1778.38" calcext:value-type="float">
            <text:p>1.778,38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510001</text:p>
          </table:table-cell>
          <table:table-cell office:value-type="string" calcext:value-type="string">
            <text:p>COORD.GERAL DE ORCAMENTO, FINANCAS E CONTAB.</text:p>
          </table:table-cell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2" office:value-type="float" office:value="780" calcext:value-type="float">
            <text:p>780,00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3727819000143</text:p>
          </table:table-cell>
          <table:table-cell table:style-name="ce28" office:value-type="string" calcext:value-type="string">
            <text:p>CRISERV LOCACAO DE MAO DE OBRA E SERVICOS LTDA</text:p>
          </table:table-cell>
          <table:table-cell table:style-name="ce28" office:value-type="string" calcext:value-type="string">
            <text:p>33903007</text:p>
          </table:table-cell>
          <table:table-cell table:style-name="ce28" office:value-type="string" calcext:value-type="string">
            <text:p>GENEROS DE ALIMENTACAO</text:p>
          </table:table-cell>
          <table:table-cell table:style-name="ce34" office:value-type="float" office:value="1571.82" calcext:value-type="float">
            <text:p>1.571,82 </text:p>
          </table:table-cell>
          <table:table-cell office:value-type="float" office:value="1571.82" calcext:value-type="float">
            <text:p>1.571,82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03727819000143</text:p>
          </table:table-cell>
          <table:table-cell office:value-type="string" calcext:value-type="string">
            <text:p>CRISERV LOCACAO DE MAO DE OBRA E SERVICOS LTDA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2" office:value-type="float" office:value="607.17" calcext:value-type="float">
            <text:p>607,17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3727819000143</text:p>
          </table:table-cell>
          <table:table-cell table:style-name="ce28" office:value-type="string" calcext:value-type="string">
            <text:p>CRISERV LOCACAO DE MAO DE OBRA E SERVICOS LTDA</text:p>
          </table:table-cell>
          <table:table-cell table:style-name="ce28" office:value-type="string" calcext:value-type="string">
            <text:p>33903702</text:p>
          </table:table-cell>
          <table:table-cell table:style-name="ce28" office:value-type="string" calcext:value-type="string">
            <text:p>LIMPEZA E CONSERVACAO</text:p>
          </table:table-cell>
          <table:table-cell table:style-name="ce34" office:value-type="float" office:value="41598.36" calcext:value-type="float">
            <text:p>41.598,36 </text:p>
          </table:table-cell>
          <table:table-cell office:value-type="float" office:value="41598.36" calcext:value-type="float">
            <text:p>41.598,36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03727819000143</text:p>
          </table:table-cell>
          <table:table-cell office:value-type="string" calcext:value-type="string">
            <text:p>CRISERV LOCACAO DE MAO DE OBRA E SERVICOS LTDA</text:p>
          </table:table-cell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 table:number-columns-repeated="2" office:value-type="float" office:value="3511.28" calcext:value-type="float">
            <text:p>3.511,28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1212160479</text:p>
          </table:table-cell>
          <table:table-cell table:style-name="ce28" office:value-type="string" calcext:value-type="string">
            <text:p>CRISTIANO MOURA DA SILV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 office:value-type="float" office:value="1882.37" calcext:value-type="float">
            <text:p>1.882,37 </text:p>
          </table:table-cell>
          <table:table-cell office:value-type="float" office:value="1882.37" calcext:value-type="float">
            <text:p>1.882,37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0214848434</text:p>
          </table:table-cell>
          <table:table-cell office:value-type="string" calcext:value-type="string">
            <text:p>DEMOSTENES EVANGELISTA DOS SANTOS JUNIOR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table:number-columns-repeated="2" office:value-type="float" office:value="736.18" calcext:value-type="float">
            <text:p>736,18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7900709000192</text:p>
          </table:table-cell>
          <table:table-cell table:style-name="ce28" office:value-type="string" calcext:value-type="string">
            <text:p>DEPARTAMENTO DE AGUA, ESGOTO E SANEAMENTO AMBIENTAL DE</text:p>
          </table:table-cell>
          <table:table-cell table:style-name="ce28" office:value-type="string" calcext:value-type="string">
            <text:p>33903944</text:p>
          </table:table-cell>
          <table:table-cell table:style-name="ce28" office:value-type="string" calcext:value-type="string">
            <text:p>SERVICOS DE AGUA E ESGOTO</text:p>
          </table:table-cell>
          <table:table-cell table:style-name="ce34" office:value-type="float" office:value="79.37" calcext:value-type="float">
            <text:p>79,37 </text:p>
          </table:table-cell>
          <table:table-cell office:value-type="float" office:value="79.37" calcext:value-type="float">
            <text:p>79,37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09188376000146</text:p>
          </table:table-cell>
          <table:table-cell office:value-type="string" calcext:value-type="string">
            <text:p>DEPARTAMENTO ESTADUAL DE TRANSITO</text:p>
          </table:table-cell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 office:value-type="float" office:value="6769.62" calcext:value-type="float">
            <text:p>6.769,62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50417020000130</text:p>
          </table:table-cell>
          <table:table-cell table:style-name="ce28" office:value-type="string" calcext:value-type="string">
            <text:p>DETECH TECNOLOGIA E COMERCIO LTDA</text:p>
          </table:table-cell>
          <table:table-cell table:style-name="ce28" office:value-type="string" calcext:value-type="string">
            <text:p>33903017</text:p>
          </table:table-cell>
          <table:table-cell table:style-name="ce28" office:value-type="string" calcext:value-type="string">
            <text:p>MATERIAL DE TIC - MATERIAL DE CONSUMO</text:p>
          </table:table-cell>
          <table:table-cell table:style-name="ce34" office:value-type="float" office:value="66608" calcext:value-type="float">
            <text:p>66.608,00 </text:p>
          </table:table-cell>
          <table:table-cell office:value-type="float" office:value="66608" calcext:value-type="float">
            <text:p>66.608,00 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3472803000176</text:p>
          </table:table-cell>
          <table:table-cell office:value-type="string" calcext:value-type="string">
            <text:p>DIGITRO TECNOLOGIA S.A.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table:number-columns-repeated="2" office:value-type="float" office:value="4321.51" calcext:value-type="float">
            <text:p>4.321,51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9452853000139</text:p>
          </table:table-cell>
          <table:table-cell table:style-name="ce28" office:value-type="string" calcext:value-type="string">
            <text:p>DIMENOC SOLUCOES DE INFORMATICA LTDA</text:p>
          </table:table-cell>
          <table:table-cell table:style-name="ce28" office:value-type="string" calcext:value-type="string">
            <text:p>33904009</text:p>
          </table:table-cell>
          <table:table-cell table:style-name="ce28" office:value-type="string" calcext:value-type="string">
            <text:p>HOSPEDAGENS DE SISTEMAS</text:p>
          </table:table-cell>
          <table:table-cell table:style-name="ce34" office:value-type="float" office:value="21000" calcext:value-type="float">
            <text:p>21.000,00 </text:p>
          </table:table-cell>
          <table:table-cell office:value-type="float" office:value="21000" calcext:value-type="float">
            <text:p>21.000,00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09452853000139</text:p>
          </table:table-cell>
          <table:table-cell office:value-type="string" calcext:value-type="string">
            <text:p>DIMENOC SOLUCOES DE INFORMATICA LTD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table:number-columns-repeated="2" office:value-type="float" office:value="5000" calcext:value-type="float">
            <text:p>5.000,00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14068592000198</text:p>
          </table:table-cell>
          <table:table-cell table:style-name="ce28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33903004</text:p>
          </table:table-cell>
          <table:table-cell table:style-name="ce28" office:value-type="string" calcext:value-type="string">
            <text:p>GAS E OUTROS MATERIAIS ENGARRAFADOS</text:p>
          </table:table-cell>
          <table:table-cell table:style-name="ce34" office:value-type="float" office:value="404.73" calcext:value-type="float">
            <text:p>404,73 </text:p>
          </table:table-cell>
          <table:table-cell office:value-type="float" office:value="404.73" calcext:value-type="float">
            <text:p>404,73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4068592000198</text:p>
          </table:table-cell>
          <table:table-cell office:value-type="string" calcext:value-type="string">
            <text:p>ECM SERVICOS DE CONSERVACAO E LIMPEZA LTDA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table:number-columns-repeated="2" office:value-type="float" office:value="4479.85" calcext:value-type="float">
            <text:p>4.479,85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14068592000198</text:p>
          </table:table-cell>
          <table:table-cell table:style-name="ce28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33903022</text:p>
          </table:table-cell>
          <table:table-cell table:style-name="ce28" office:value-type="string" calcext:value-type="string">
            <text:p>MATERIAL DE LIMPEZA E PROD. DE HIGIENIZACAO</text:p>
          </table:table-cell>
          <table:table-cell table:style-name="ce34" office:value-type="float" office:value="2044.45" calcext:value-type="float">
            <text:p>2.044,45 </text:p>
          </table:table-cell>
          <table:table-cell office:value-type="float" office:value="2044.45" calcext:value-type="float">
            <text:p>2.044,45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14068592000198</text:p>
          </table:table-cell>
          <table:table-cell office:value-type="string" calcext:value-type="string">
            <text:p>ECM SERVICOS DE CONSERVACAO E LIMPEZA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table:number-columns-repeated="2" office:value-type="float" office:value="36049.4" calcext:value-type="float">
            <text:p>36.049,40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14068592000198</text:p>
          </table:table-cell>
          <table:table-cell table:style-name="ce28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33903702</text:p>
          </table:table-cell>
          <table:table-cell table:style-name="ce28" office:value-type="string" calcext:value-type="string">
            <text:p>LIMPEZA E CONSERVACAO</text:p>
          </table:table-cell>
          <table:table-cell table:style-name="ce34" office:value-type="float" office:value="92446.79" calcext:value-type="float">
            <text:p>92.446,79 </text:p>
          </table:table-cell>
          <table:table-cell office:value-type="float" office:value="92446.79" calcext:value-type="float">
            <text:p>92.446,79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4068592000198</text:p>
          </table:table-cell>
          <table:table-cell office:value-type="string" calcext:value-type="string">
            <text:p>ECM SERVICOS DE CONSERVACAO E LIMPEZA LTDA</text:p>
          </table:table-cell>
          <table:table-cell office:value-type="string" calcext:value-type="string">
            <text:p>33909292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5413.36" calcext:value-type="float">
            <text:p>5.413,36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25159321420</text:p>
          </table:table-cell>
          <table:table-cell table:style-name="ce28" office:value-type="string" calcext:value-type="string">
            <text:p>ELIELMA DANTAS PEREIRA ALVES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 office:value-type="float" office:value="2595.31" calcext:value-type="float">
            <text:p>2.595,31 </text:p>
          </table:table-cell>
          <table:table-cell office:value-type="float" office:value="2595.31" calcext:value-type="float">
            <text:p>2.595,31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34028316001932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 table:number-columns-repeated="2" office:value-type="float" office:value="953.5" calcext:value-type="float">
            <text:p>953,50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09095183000140</text:p>
          </table:table-cell>
          <table:table-cell table:style-name="ce28" office:value-type="string" calcext:value-type="string">
            <text:p>ENERGISA PARAIBA - DISTRIBUIDORA DE ENERGIA S.A</text:p>
          </table:table-cell>
          <table:table-cell table:style-name="ce28" office:value-type="string" calcext:value-type="string">
            <text:p>33903943</text:p>
          </table:table-cell>
          <table:table-cell table:style-name="ce28" office:value-type="string" calcext:value-type="string">
            <text:p>SERVICOS DE ENERGIA ELETRICA</text:p>
          </table:table-cell>
          <table:table-cell table:style-name="ce34" office:value-type="float" office:value="163243.86" calcext:value-type="float">
            <text:p>163.243,86 </text:p>
          </table:table-cell>
          <table:table-cell office:value-type="float" office:value="163243.86" calcext:value-type="float">
            <text:p>163.243,86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09095183000140</text:p>
          </table:table-cell>
          <table:table-cell office:value-type="string" calcext:value-type="string">
            <text:p>ENERGISA PARAIBA - DISTRIBUIDORA DE ENERGIA S.A</text:p>
          </table:table-cell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 table:number-columns-repeated="2" office:value-type="float" office:value="13757.63" calcext:value-type="float">
            <text:p>13.757,63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09095183000140</text:p>
          </table:table-cell>
          <table:table-cell table:style-name="ce28" office:value-type="string" calcext:value-type="string">
            <text:p>ENERGISA PARAIBA - DISTRIBUIDORA DE ENERGIA S.A</text:p>
          </table:table-cell>
          <table:table-cell table:style-name="ce28" office:value-type="string" calcext:value-type="string">
            <text:p>33909239</text:p>
          </table:table-cell>
          <table:table-cell table:style-name="ce28" office:value-type="string" calcext:value-type="string">
            <text:p>OUTROS SERVICOS DE TERCEIROS - PJ</text:p>
          </table:table-cell>
          <table:table-cell table:style-name="ce34" office:value-type="float" office:value="1410.42" calcext:value-type="float">
            <text:p>1.410,42 </text:p>
          </table:table-cell>
          <table:table-cell office:value-type="float" office:value="1410.42" calcext:value-type="float">
            <text:p>1.410,42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09095183000140</text:p>
          </table:table-cell>
          <table:table-cell office:value-type="string" calcext:value-type="string">
            <text:p>ENERGISA PARAIBA - DISTRIBUIDORA DE ENERGIA S.A</text:p>
          </table:table-cell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table:number-columns-repeated="2" office:value-type="float" office:value="374.25" calcext:value-type="float">
            <text:p>374,25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08542800000146</text:p>
          </table:table-cell>
          <table:table-cell table:style-name="ce28" office:value-type="string" calcext:value-type="string">
            <text:p>FL INFORMATICA LTDA</text:p>
          </table:table-cell>
          <table:table-cell table:style-name="ce28" office:value-type="string" calcext:value-type="string">
            <text:p>33904013</text:p>
          </table:table-cell>
          <table:table-cell table:style-name="ce28" office:value-type="string" calcext:value-type="string">
            <text:p>COMUNICACAO DE DADOS E REDES EM GERAL</text:p>
          </table:table-cell>
          <table:table-cell table:style-name="ce34" office:value-type="float" office:value="1858.25" calcext:value-type="float">
            <text:p>1.858,25 </text:p>
          </table:table-cell>
          <table:table-cell office:value-type="float" office:value="1858.25" calcext:value-type="float">
            <text:p>1.858,25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2504939426</text:p>
          </table:table-cell>
          <table:table-cell office:value-type="string" calcext:value-type="string">
            <text:p>FLAVIO SOUZA AZEVED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table:number-columns-repeated="2" office:value-type="float" office:value="206.56" calcext:value-type="float">
            <text:p>206,56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03220864422</text:p>
          </table:table-cell>
          <table:table-cell table:style-name="ce28" office:value-type="string" calcext:value-type="string">
            <text:p>FLAVIO VITURINO PEQUENO</text:p>
          </table:table-cell>
          <table:table-cell table:style-name="ce28" office:value-type="string" calcext:value-type="string">
            <text:p>33903096</text:p>
          </table:table-cell>
          <table:table-cell table:style-name="ce28" office:value-type="string" calcext:value-type="string">
            <text:p>MATERIAL DE CONSUMO - PAGTO ANTECIPADO</text:p>
          </table:table-cell>
          <table:table-cell table:style-name="ce34" office:value-type="float" office:value="8000" calcext:value-type="float">
            <text:p>8.000,00 </text:p>
          </table:table-cell>
          <table:table-cell office:value-type="float" office:value="8000" calcext:value-type="float">
            <text:p>8.000,00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3314383304</text:p>
          </table:table-cell>
          <table:table-cell office:value-type="string" calcext:value-type="string">
            <text:p>FRANCISCO DE SOUZ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table:number-columns-repeated="2" office:value-type="float" office:value="17.19" calcext:value-type="float">
            <text:p>17,19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10685746000130</text:p>
          </table:table-cell>
          <table:table-cell table:style-name="ce28" office:value-type="string" calcext:value-type="string">
            <text:p>GETI COMERCIO E SERVICOS DE INFORMATICA LTDA</text:p>
          </table:table-cell>
          <table:table-cell table:style-name="ce28" office:value-type="string" calcext:value-type="string">
            <text:p>33904021</text:p>
          </table:table-cell>
          <table:table-cell table:style-name="ce28" office:value-type="string" calcext:value-type="string">
            <text:p>SERVICOS TECNICOS PROFISSIONAIS DE TIC</text:p>
          </table:table-cell>
          <table:table-cell table:style-name="ce34" office:value-type="float" office:value="4380.07" calcext:value-type="float">
            <text:p>4.380,07 </text:p>
          </table:table-cell>
          <table:table-cell office:value-type="float" office:value="4380.07" calcext:value-type="float">
            <text:p>4.380,07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109170487</text:p>
          </table:table-cell>
          <table:table-cell office:value-type="string" calcext:value-type="string">
            <text:p>GILSON TRAJANO RODRIGUES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table:number-columns-repeated="2" office:value-type="float" office:value="12.53" calcext:value-type="float">
            <text:p>12,53 </text:p>
          </table:table-cell>
          <table:table-cell table:number-columns-repeated="58"/>
        </table:table-row>
        <table:table-row table:style-name="ro6">
          <table:table-cell table:style-name="ce28" office:value-type="string" calcext:value-type="string">
            <text:p>49880535472</text:p>
          </table:table-cell>
          <table:table-cell table:style-name="ce28" office:value-type="string" calcext:value-type="string">
            <text:p>GUARACY MEDEIROS DE ASSIS</text:p>
          </table:table-cell>
          <table:table-cell table:style-name="ce28" office:value-type="string" calcext:value-type="string">
            <text:p>33903628</text:p>
          </table:table-cell>
          <table:table-cell table:style-name="ce28" office:value-type="string" calcext:value-type="string">
            <text:p>GRATIFICACAO POR ENCARGO DE CURSO E CONCURSO - GECC</text:p>
          </table:table-cell>
          <table:table-cell table:style-name="ce34" office:value-type="float" office:value="301.47" calcext:value-type="float">
            <text:p>301,47 </text:p>
          </table:table-cell>
          <table:table-cell office:value-type="float" office:value="301.47" calcext:value-type="float">
            <text:p>301,47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36193120000108</text:p>
          </table:table-cell>
          <table:table-cell office:value-type="string" calcext:value-type="string">
            <text:p>HMGK COMERCIO E SERVICOS LTDA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2" office:value-type="float" office:value="2030.4" calcext:value-type="float">
            <text:p>2.030,40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22086683000346</text:p>
          </table:table-cell>
          <table:table-cell table:style-name="ce28" office:value-type="string" calcext:value-type="string">
            <text:p>HP BRASIL INDUSTRIA E COMERCIO DE EQUIPAMENTOS ELETRONI</text:p>
          </table:table-cell>
          <table:table-cell table:style-name="ce28" office:value-type="string" calcext:value-type="string">
            <text:p>44905241</text:p>
          </table:table-cell>
          <table:table-cell table:style-name="ce28" office:value-type="string" calcext:value-type="string">
            <text:p>EQUIPAMENTOS DE TIC - COMPUTADORES</text:p>
          </table:table-cell>
          <table:table-cell table:style-name="ce34" office:value-type="float" office:value="64861.88" calcext:value-type="float">
            <text:p>64.861,88 </text:p>
          </table:table-cell>
          <table:table-cell office:value-type="float" office:value="64861.88" calcext:value-type="float">
            <text:p>64.861,88 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06486464402</text:p>
          </table:table-cell>
          <table:table-cell office:value-type="string" calcext:value-type="string">
            <text:p>ISAAC BARBOZA GOMES DE SOUZA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2" office:value-type="float" office:value="247.9" calcext:value-type="float">
            <text:p>247,90 </text:p>
          </table:table-cell>
          <table:table-cell table:number-columns-repeated="58"/>
        </table:table-row>
        <table:table-row table:style-name="ro6">
          <table:table-cell table:style-name="ce28" office:value-type="string" calcext:value-type="string">
            <text:p>75988810497</text:p>
          </table:table-cell>
          <table:table-cell table:style-name="ce28" office:value-type="string" calcext:value-type="string">
            <text:p>JOILTON BATISTA DE ANDRADE</text:p>
          </table:table-cell>
          <table:table-cell table:style-name="ce28" office:value-type="string" calcext:value-type="string">
            <text:p>33903628</text:p>
          </table:table-cell>
          <table:table-cell table:style-name="ce28" office:value-type="string" calcext:value-type="string">
            <text:p>GRATIFICACAO POR ENCARGO DE CURSO E CONCURSO - GECC</text:p>
          </table:table-cell>
          <table:table-cell table:style-name="ce34" office:value-type="float" office:value="247.9" calcext:value-type="float">
            <text:p>247,90 </text:p>
          </table:table-cell>
          <table:table-cell office:value-type="float" office:value="247.9" calcext:value-type="float">
            <text:p>247,90 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69048681472</text:p>
          </table:table-cell>
          <table:table-cell office:value-type="string" calcext:value-type="string">
            <text:p>JORGE LUNA FREIRE GUERRA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2" office:value-type="float" office:value="247.9" calcext:value-type="float">
            <text:p>247,90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91672996449</text:p>
          </table:table-cell>
          <table:table-cell table:style-name="ce28" office:value-type="string" calcext:value-type="string">
            <text:p>JOSITELMA SILVA FALCAO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 office:value-type="float" office:value="1199.86" calcext:value-type="float">
            <text:p>1.199,86 </text:p>
          </table:table-cell>
          <table:table-cell office:value-type="float" office:value="1199.86" calcext:value-type="float">
            <text:p>1.199,86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39874744000170</text:p>
          </table:table-cell>
          <table:table-cell office:value-type="string" calcext:value-type="string">
            <text:p>JP COMERCIAL E SERVCOS LTDA</text:p>
          </table:table-cell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2" office:value-type="float" office:value="6000" calcext:value-type="float">
            <text:p>6.000,00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01335973000144</text:p>
          </table:table-cell>
          <table:table-cell table:style-name="ce28" office:value-type="string" calcext:value-type="string">
            <text:p>JUDAH SERVICOS DE ENGENHARIA LTDA</text:p>
          </table:table-cell>
          <table:table-cell table:style-name="ce28" office:value-type="string" calcext:value-type="string">
            <text:p>33903024</text:p>
          </table:table-cell>
          <table:table-cell table:style-name="ce28" office:value-type="string" calcext:value-type="string">
            <text:p>MATERIAL P/ MANUT.DE BENS IMOVEIS/INSTALACOES</text:p>
          </table:table-cell>
          <table:table-cell table:style-name="ce34" office:value-type="float" office:value="55028.56" calcext:value-type="float">
            <text:p>55.028,56 </text:p>
          </table:table-cell>
          <table:table-cell office:value-type="float" office:value="55028.56" calcext:value-type="float">
            <text:p>55.028,56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01335973000144</text:p>
          </table:table-cell>
          <table:table-cell office:value-type="string" calcext:value-type="string">
            <text:p>JUDAH SERVICOS DE ENGENHARIA LTDA</text:p>
          </table:table-cell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 table:number-columns-repeated="2" office:value-type="float" office:value="109401.01" calcext:value-type="float">
            <text:p>109.401,01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01335973000144</text:p>
          </table:table-cell>
          <table:table-cell table:style-name="ce28" office:value-type="string" calcext:value-type="string">
            <text:p>JUDAH SERVICOS DE ENGENHARIA LTDA</text:p>
          </table:table-cell>
          <table:table-cell table:style-name="ce28" office:value-type="string" calcext:value-type="string">
            <text:p>33903916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34" office:value-type="float" office:value="1024.8" calcext:value-type="float">
            <text:p>1.024,80 </text:p>
          </table:table-cell>
          <table:table-cell office:value-type="float" office:value="1024.8" calcext:value-type="float">
            <text:p>1.024,80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01335973000144</text:p>
          </table:table-cell>
          <table:table-cell office:value-type="string" calcext:value-type="string">
            <text:p>JUDAH SERVICOS DE ENGENHARIA LTDA</text:p>
          </table:table-cell>
          <table:table-cell office:value-type="string" calcext:value-type="string">
            <text:p>33909302</text:p>
          </table:table-cell>
          <table:table-cell office:value-type="string" calcext:value-type="string">
            <text:p>RESTITUICOES</text:p>
          </table:table-cell>
          <table:table-cell table:number-columns-repeated="2" office:value-type="float" office:value="3925.53" calcext:value-type="float">
            <text:p>3.925,53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1276330000177</text:p>
          </table:table-cell>
          <table:table-cell table:style-name="ce28" office:value-type="string" calcext:value-type="string">
            <text:p>KENTA INFORMATICA SA</text:p>
          </table:table-cell>
          <table:table-cell table:style-name="ce28" office:value-type="string" calcext:value-type="string">
            <text:p>33904006</text:p>
          </table:table-cell>
          <table:table-cell table:style-name="ce28" office:value-type="string" calcext:value-type="string">
            <text:p>LOCACAO DE SOFTWARES</text:p>
          </table:table-cell>
          <table:table-cell table:style-name="ce34" office:value-type="float" office:value="459.01" calcext:value-type="float">
            <text:p>459,01 </text:p>
          </table:table-cell>
          <table:table-cell office:value-type="float" office:value="459.01" calcext:value-type="float">
            <text:p>459,01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48277417000122</text:p>
          </table:table-cell>
          <table:table-cell office:value-type="string" calcext:value-type="string">
            <text:p>LICITASP DISTRIBUIDOR DE EQUIPAMENTOS SOCIEDADE UNIPESS</text:p>
          </table:table-cell>
          <table:table-cell office:value-type="string" calcext:value-type="string">
            <text:p>44905234</text:p>
          </table:table-cell>
          <table:table-cell office:value-type="string" calcext:value-type="string">
            <text:p>MAQUINAS, UTENSILIOS E EQUIPAMENTOS <text:s/>DIVERSOS</text:p>
          </table:table-cell>
          <table:table-cell table:number-columns-repeated="2" office:value-type="float" office:value="5025.2" calcext:value-type="float">
            <text:p>5.025,20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03222680442</text:p>
          </table:table-cell>
          <table:table-cell table:style-name="ce28" office:value-type="string" calcext:value-type="string">
            <text:p>LISSANDRA DE SOUZA ALMEID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 office:value-type="float" office:value="38.46" calcext:value-type="float">
            <text:p>38,46 </text:p>
          </table:table-cell>
          <table:table-cell office:value-type="float" office:value="38.46" calcext:value-type="float">
            <text:p>38,46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28306309000123</text:p>
          </table:table-cell>
          <table:table-cell office:value-type="string" calcext:value-type="string">
            <text:p>MAIS ESTAGIOS LTDA</text:p>
          </table:table-cell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 table:number-columns-repeated="2" office:value-type="float" office:value="2360.15" calcext:value-type="float">
            <text:p>2.360,15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39585794420</text:p>
          </table:table-cell>
          <table:table-cell table:style-name="ce28" office:value-type="string" calcext:value-type="string">
            <text:p>MARGARETH LEAL ALMEIDA COST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 office:value-type="float" office:value="3892.95" calcext:value-type="float">
            <text:p>3.892,95 </text:p>
          </table:table-cell>
          <table:table-cell office:value-type="float" office:value="3892.95" calcext:value-type="float">
            <text:p>3.892,95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0790873451</text:p>
          </table:table-cell>
          <table:table-cell office:value-type="string" calcext:value-type="string">
            <text:p>MONA LISA RAMOS DE LIMA OLIVEIRA GOUVEI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table:number-columns-repeated="2" office:value-type="float" office:value="12.53" calcext:value-type="float">
            <text:p>12,53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72361700700</text:p>
          </table:table-cell>
          <table:table-cell table:style-name="ce28" office:value-type="string" calcext:value-type="string">
            <text:p>MONIKA SCHAEFER BORGES DA SILVA</text:p>
          </table:table-cell>
          <table:table-cell table:style-name="ce28" office:value-type="string" calcext:value-type="string">
            <text:p>33903606</text:p>
          </table:table-cell>
          <table:table-cell table:style-name="ce28" office:value-type="string" calcext:value-type="string">
            <text:p>SERVICOS TECNICOS PROFISSIONAIS</text:p>
          </table:table-cell>
          <table:table-cell table:style-name="ce34" office:value-type="float" office:value="483.49" calcext:value-type="float">
            <text:p>483,49 </text:p>
          </table:table-cell>
          <table:table-cell office:value-type="float" office:value="483.49" calcext:value-type="float">
            <text:p>483,49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21698912000159</text:p>
          </table:table-cell>
          <table:table-cell office:value-type="string" calcext:value-type="string">
            <text:p>NORIO MOMOI LTDA</text:p>
          </table:table-cell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 table:number-columns-repeated="2" office:value-type="float" office:value="887.7" calcext:value-type="float">
            <text:p>887,70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09064688000148</text:p>
          </table:table-cell>
          <table:table-cell table:style-name="ce28" office:value-type="string" calcext:value-type="string">
            <text:p>NOVO CONCEITO FACILITIES LTDA</text:p>
          </table:table-cell>
          <table:table-cell table:style-name="ce28" office:value-type="string" calcext:value-type="string">
            <text:p>33903701</text:p>
          </table:table-cell>
          <table:table-cell table:style-name="ce28" office:value-type="string" calcext:value-type="string">
            <text:p>APOIO ADMINISTRATIVO, TECNICO E OPERACIONAL</text:p>
          </table:table-cell>
          <table:table-cell table:style-name="ce34" office:value-type="float" office:value="8175.66" calcext:value-type="float">
            <text:p>8.175,66 </text:p>
          </table:table-cell>
          <table:table-cell office:value-type="float" office:value="8175.66" calcext:value-type="float">
            <text:p>8.175,66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3109142000197</text:p>
          </table:table-cell>
          <table:table-cell office:value-type="string" calcext:value-type="string">
            <text:p>OMNICENTRAL TECNOLOGI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table:number-columns-repeated="2" office:value-type="float" office:value="633.53" calcext:value-type="float">
            <text:p>633,53 </text:p>
          </table:table-cell>
          <table:table-cell table:number-columns-repeated="58"/>
        </table:table-row>
        <table:table-row table:style-name="ro6">
          <table:table-cell table:style-name="ce28" office:value-type="string" calcext:value-type="string">
            <text:p>23109142000197</text:p>
          </table:table-cell>
          <table:table-cell table:style-name="ce28" office:value-type="string" calcext:value-type="string">
            <text:p>OMNICENTRAL TECNOLOGIA LTDA</text:p>
          </table:table-cell>
          <table:table-cell table:style-name="ce28" office:value-type="string" calcext:value-type="string">
            <text:p>33904019</text:p>
          </table:table-cell>
          <table:table-cell table:style-name="ce28" office:value-type="string" calcext:value-type="string">
            <text:p>COMPUTACAO EM NUVEM - SOFTWARE COMO SERVICO (SAAS)</text:p>
          </table:table-cell>
          <table:table-cell table:style-name="ce34" office:value-type="float" office:value="1903.8" calcext:value-type="float">
            <text:p>1.903,80 </text:p>
          </table:table-cell>
          <table:table-cell office:value-type="float" office:value="1903.8" calcext:value-type="float">
            <text:p>1.903,80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35746824000270</text:p>
          </table:table-cell>
          <table:table-cell office:value-type="string" calcext:value-type="string">
            <text:p>OPIX SERVICOS DE TECNOLOGIA LTD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table:number-columns-repeated="2" office:value-type="float" office:value="3095.3" calcext:value-type="float">
            <text:p>3.095,30 </text:p>
          </table:table-cell>
          <table:table-cell table:number-columns-repeated="58"/>
        </table:table-row>
        <table:table-row table:style-name="ro6">
          <table:table-cell table:style-name="ce28" office:value-type="string" calcext:value-type="string">
            <text:p>59456277000176</text:p>
          </table:table-cell>
          <table:table-cell table:style-name="ce28" office:value-type="string" calcext:value-type="string">
            <text:p>ORACLE DO BRASIL SISTEMAS LTDA</text:p>
          </table:table-cell>
          <table:table-cell table:style-name="ce28" office:value-type="string" calcext:value-type="string">
            <text:p>33904007</text:p>
          </table:table-cell>
          <table:table-cell table:style-name="ce28" office:value-type="string" calcext:value-type="string">
            <text:p>MANUTENCAO CORRETIVA/ADAPTATIVA E SUSTENTACAO SOFTWARES</text:p>
          </table:table-cell>
          <table:table-cell table:style-name="ce34" office:value-type="float" office:value="57035.9" calcext:value-type="float">
            <text:p>57.035,90 </text:p>
          </table:table-cell>
          <table:table-cell office:value-type="float" office:value="57035.9" calcext:value-type="float">
            <text:p>57.035,90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5184327000138</text:p>
          </table:table-cell>
          <table:table-cell office:value-type="string" calcext:value-type="string">
            <text:p>PALLADIUM VIGILANCIA E SEGURANCA PATRIMONIAL LTDA</text:p>
          </table:table-cell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table:number-columns-repeated="2" office:value-type="float" office:value="203244.02" calcext:value-type="float">
            <text:p>203.244,02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43058709000150</text:p>
          </table:table-cell>
          <table:table-cell table:style-name="ce28" office:value-type="string" calcext:value-type="string">
            <text:p>PARANASEG EQUIPAMENTOS E SUPRIMENTOS INDUSTRIAIS LTDA</text:p>
          </table:table-cell>
          <table:table-cell table:style-name="ce28" office:value-type="string" calcext:value-type="string">
            <text:p>33903028</text:p>
          </table:table-cell>
          <table:table-cell table:style-name="ce28" office:value-type="string" calcext:value-type="string">
            <text:p>MATERIAL DE PROTECAO E SEGURANCA</text:p>
          </table:table-cell>
          <table:table-cell table:style-name="ce34" office:value-type="float" office:value="1696.8" calcext:value-type="float">
            <text:p>1.696,80 </text:p>
          </table:table-cell>
          <table:table-cell office:value-type="float" office:value="1696.8" calcext:value-type="float">
            <text:p>1.696,80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52087237000155</text:p>
          </table:table-cell>
          <table:table-cell office:value-type="string" calcext:value-type="string">
            <text:p>PIRES &amp; SANTOS COMERCIO LTDA</text:p>
          </table:table-cell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2" office:value-type="float" office:value="20790" calcext:value-type="float">
            <text:p>20.790,00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05340639000130</text:p>
          </table:table-cell>
          <table:table-cell table:style-name="ce28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33903001</text:p>
          </table:table-cell>
          <table:table-cell table:style-name="ce28" office:value-type="string" calcext:value-type="string">
            <text:p>COMBUSTIVEIS E LUBRIFICANTES AUTOMOTIVOS</text:p>
          </table:table-cell>
          <table:table-cell table:style-name="ce34" office:value-type="float" office:value="8928" calcext:value-type="float">
            <text:p>8.928,00 </text:p>
          </table:table-cell>
          <table:table-cell office:value-type="float" office:value="8928" calcext:value-type="float">
            <text:p>8.928,00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 table:number-columns-repeated="2" office:value-type="float" office:value="16598.81" calcext:value-type="float">
            <text:p>16.598,81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05340639000130</text:p>
          </table:table-cell>
          <table:table-cell table:style-name="ce28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33903919</text:p>
          </table:table-cell>
          <table:table-cell table:style-name="ce28" office:value-type="string" calcext:value-type="string">
            <text:p>MANUTENCAO E CONSERV. DE VEICULOS</text:p>
          </table:table-cell>
          <table:table-cell table:style-name="ce34" office:value-type="float" office:value="5103.54" calcext:value-type="float">
            <text:p>5.103,54 </text:p>
          </table:table-cell>
          <table:table-cell office:value-type="float" office:value="5103.54" calcext:value-type="float">
            <text:p>5.103,54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10926785000181</text:p>
          </table:table-cell>
          <table:table-cell office:value-type="string" calcext:value-type="string">
            <text:p>PRONTSERV PRESTACAO DE SERVICOS DE LIMPEZA LTDA</text:p>
          </table:table-cell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 table:number-columns-repeated="2" office:value-type="float" office:value="8357.08" calcext:value-type="float">
            <text:p>8.357,08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00756793459</text:p>
          </table:table-cell>
          <table:table-cell table:style-name="ce28" office:value-type="string" calcext:value-type="string">
            <text:p>RAISSE FERNANDES BARBOSA</text:p>
          </table:table-cell>
          <table:table-cell table:style-name="ce28" office:value-type="string" calcext:value-type="string">
            <text:p>33903096</text:p>
          </table:table-cell>
          <table:table-cell table:style-name="ce28" office:value-type="string" calcext:value-type="string">
            <text:p>MATERIAL DE CONSUMO - PAGTO ANTECIPADO</text:p>
          </table:table-cell>
          <table:table-cell table:style-name="ce34" office:value-type="float" office:value="8000" calcext:value-type="float">
            <text:p>8.000,00 </text:p>
          </table:table-cell>
          <table:table-cell office:value-type="float" office:value="8000" calcext:value-type="float">
            <text:p>8.000,00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6784535430</text:p>
          </table:table-cell>
          <table:table-cell office:value-type="string" calcext:value-type="string">
            <text:p>RENNAN CASSIO MAIA OLIVEIR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table:number-columns-repeated="2" office:value-type="float" office:value="28.46" calcext:value-type="float">
            <text:p>28,46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00460120000171</text:p>
          </table:table-cell>
          <table:table-cell table:style-name="ce28" office:value-type="string" calcext:value-type="string">
            <text:p>ROGER TURISMO LTDA</text:p>
          </table:table-cell>
          <table:table-cell table:style-name="ce28" office:value-type="string" calcext:value-type="string">
            <text:p>33903303</text:p>
          </table:table-cell>
          <table:table-cell table:style-name="ce28" office:value-type="string" calcext:value-type="string">
            <text:p>LOCACAO DE MEIOS DE TRANSPORTE</text:p>
          </table:table-cell>
          <table:table-cell table:style-name="ce34" office:value-type="float" office:value="1007.37" calcext:value-type="float">
            <text:p>1.007,37 </text:p>
          </table:table-cell>
          <table:table-cell office:value-type="float" office:value="1007.37" calcext:value-type="float">
            <text:p>1.007,37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1155670000101</text:p>
          </table:table-cell>
          <table:table-cell office:value-type="string" calcext:value-type="string">
            <text:p>RS.COM CONSTRUCOES LTDA.</text:p>
          </table:table-cell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 table:number-columns-repeated="2" office:value-type="float" office:value="517.78" calcext:value-type="float">
            <text:p>517,78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06346446000159</text:p>
          </table:table-cell>
          <table:table-cell table:style-name="ce28" office:value-type="string" calcext:value-type="string">
            <text:p>SITECNET INFORMATICA LTDA</text:p>
          </table:table-cell>
          <table:table-cell table:style-name="ce28" office:value-type="string" calcext:value-type="string">
            <text:p>33904013</text:p>
          </table:table-cell>
          <table:table-cell table:style-name="ce28" office:value-type="string" calcext:value-type="string">
            <text:p>COMUNICACAO DE DADOS E REDES EM GERAL</text:p>
          </table:table-cell>
          <table:table-cell table:style-name="ce34" office:value-type="float" office:value="4326.3" calcext:value-type="float">
            <text:p>4.326,30 </text:p>
          </table:table-cell>
          <table:table-cell office:value-type="float" office:value="4326.3" calcext:value-type="float">
            <text:p>4.326,30 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09240519000111</text:p>
          </table:table-cell>
          <table:table-cell office:value-type="string" calcext:value-type="string">
            <text:p>SOFTWARE.COM.BR TECNOLOGIA E CONSULTORIA LTDA.</text:p>
          </table:table-cell>
          <table:table-cell office:value-type="string" calcext:value-type="string">
            <text:p>44904004</text:p>
          </table:table-cell>
          <table:table-cell office:value-type="string" calcext:value-type="string">
            <text:p>MELHORIA, MANUTENCAO E SUPORTE DE EQUIPAMENTOS DE TIC</text:p>
          </table:table-cell>
          <table:table-cell table:number-columns-repeated="2" office:value-type="float" office:value="9688.85" calcext:value-type="float">
            <text:p>9.688,85 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21748841000151</text:p>
          </table:table-cell>
          <table:table-cell table:style-name="ce28" office:value-type="string" calcext:value-type="string">
            <text:p>TECNETWORKING SERVICOS E SOLUCOES EM TI LTDA</text:p>
          </table:table-cell>
          <table:table-cell table:style-name="ce28" office:value-type="string" calcext:value-type="string">
            <text:p>33904006</text:p>
          </table:table-cell>
          <table:table-cell table:style-name="ce28" office:value-type="string" calcext:value-type="string">
            <text:p>LOCACAO DE SOFTWARES</text:p>
          </table:table-cell>
          <table:table-cell table:style-name="ce34" office:value-type="float" office:value="20495.67" calcext:value-type="float">
            <text:p>20.495,67 </text:p>
          </table:table-cell>
          <table:table-cell office:value-type="float" office:value="20495.67" calcext:value-type="float">
            <text:p>20.495,67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02667694000140</text:p>
          </table:table-cell>
          <table:table-cell office:value-type="string" calcext:value-type="string">
            <text:p>TELMEX DO BRASIL S/A</text:p>
          </table:table-cell>
          <table:table-cell office:value-type="string" calcext:value-type="string">
            <text:p>33904021</text:p>
          </table:table-cell>
          <table:table-cell office:value-type="string" calcext:value-type="string">
            <text:p>SERVICOS TECNICOS PROFISSIONAIS DE TIC</text:p>
          </table:table-cell>
          <table:table-cell table:number-columns-repeated="2" office:value-type="float" office:value="285.16" calcext:value-type="float">
            <text:p>285,16 </text:p>
          </table:table-cell>
          <table:table-cell table:number-columns-repeated="58"/>
        </table:table-row>
        <table:table-row table:style-name="ro6">
          <table:table-cell table:style-name="ce28" office:value-type="string" calcext:value-type="string">
            <text:p>02421421000111</text:p>
          </table:table-cell>
          <table:table-cell table:style-name="ce28" office:value-type="string" calcext:value-type="string">
            <text:p>TIM S A</text:p>
          </table:table-cell>
          <table:table-cell table:style-name="ce28" office:value-type="string" calcext:value-type="string">
            <text:p>33904014</text:p>
          </table:table-cell>
          <table:table-cell table:style-name="ce28" office:value-type="string" calcext:value-type="string">
            <text:p>TELEFONIA FIXA E MOVEL - PACOTE DE COMUNICACAO DE DADOS</text:p>
          </table:table-cell>
          <table:table-cell table:style-name="ce34" office:value-type="float" office:value="6649.41" calcext:value-type="float">
            <text:p>6.649,41 </text:p>
          </table:table-cell>
          <table:table-cell office:value-type="float" office:value="6649.41" calcext:value-type="float">
            <text:p>6.649,41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070009</text:p>
          </table:table-cell>
          <table:table-cell office:value-type="string" calcext:value-type="string">
            <text:p>TRIBUNAL REGIONAL ELEITORAL DA PARAIBA</text:p>
          </table:table-cell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 table:number-columns-repeated="2" office:value-type="float" office:value="539.49" calcext:value-type="float">
            <text:p>539,49 </text:p>
          </table:table-cell>
          <table:table-cell table:number-columns-repeated="58"/>
        </table:table-row>
        <table:table-row table:style-name="ro5">
          <table:table-cell table:style-name="ce28" office:value-type="string" calcext:value-type="string">
            <text:p>17417928000179</text:p>
          </table:table-cell>
          <table:table-cell table:style-name="ce28" office:value-type="string" calcext:value-type="string">
            <text:p>VENTISOL DA AMAZONIA INDUSTRIA DE APARELHOS ELETRICOS L</text:p>
          </table:table-cell>
          <table:table-cell table:style-name="ce28" office:value-type="string" calcext:value-type="string">
            <text:p>44905212</text:p>
          </table:table-cell>
          <table:table-cell table:style-name="ce28" office:value-type="string" calcext:value-type="string">
            <text:p>APARELHOS E UTENSILIOS DOMESTICOS</text:p>
          </table:table-cell>
          <table:table-cell table:style-name="ce34" office:value-type="float" office:value="792.85" calcext:value-type="float">
            <text:p>792,85 </text:p>
          </table:table-cell>
          <table:table-cell office:value-type="float" office:value="792.85" calcext:value-type="float">
            <text:p>792,85 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12215178000139</text:p>
          </table:table-cell>
          <table:table-cell office:value-type="string" calcext:value-type="string">
            <text:p>VLP INDUSTRIA ELETRONICA LTDA</text:p>
          </table:table-cell>
          <table:table-cell office:value-type="string" calcext:value-type="string">
            <text:p>44905230</text:p>
          </table:table-cell>
          <table:table-cell office:value-type="string" calcext:value-type="string">
            <text:p>MAQUINAS E EQUIPAMENTOS ENERGETICOS</text:p>
          </table:table-cell>
          <table:table-cell table:number-columns-repeated="2" office:value-type="float" office:value="3005.73" calcext:value-type="float">
            <text:p>3.005,73 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10339944000141</text:p>
          </table:table-cell>
          <table:table-cell table:style-name="ce28" office:value-type="string" calcext:value-type="string">
            <text:p>ZELO LOCACAO DE MAO DE OBRA LTDA</text:p>
          </table:table-cell>
          <table:table-cell table:style-name="ce28" office:value-type="string" calcext:value-type="string">
            <text:p>33903701</text:p>
          </table:table-cell>
          <table:table-cell table:style-name="ce28" office:value-type="string" calcext:value-type="string">
            <text:p>APOIO ADMINISTRATIVO, TECNICO E OPERACIONAL</text:p>
          </table:table-cell>
          <table:table-cell table:style-name="ce34" office:value-type="float" office:value="109373.86" calcext:value-type="float">
            <text:p>109.373,86 </text:p>
          </table:table-cell>
          <table:table-cell office:value-type="float" office:value="109373.86" calcext:value-type="float">
            <text:p>109.373,86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10339944000141</text:p>
          </table:table-cell>
          <table:table-cell office:value-type="string" calcext:value-type="string">
            <text:p>ZELO LOCACAO DE MAO DE OBRA LTDA</text:p>
          </table:table-cell>
          <table:table-cell office:value-type="string" calcext:value-type="string">
            <text:p>33909302</text:p>
          </table:table-cell>
          <table:table-cell office:value-type="string" calcext:value-type="string">
            <text:p>RESTITUICOES</text:p>
          </table:table-cell>
          <table:table-cell table:number-columns-repeated="2" office:value-type="float" office:value="5326.76" calcext:value-type="float">
            <text:p>5.326,76 </text:p>
          </table:table-cell>
          <table:table-cell table:number-columns-repeated="58"/>
        </table:table-row>
        <table:table-row table:style-name="ro2"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35" office:value-type="float" office:value="1487678.51" calcext:value-type="float">
            <text:p>1.487.678,51 </text:p>
          </table:table-cell>
          <table:table-cell table:style-name="ce38" office:value-type="float" office:value="1487678.51" calcext:value-type="float">
            <text:p>1.487.678,51 </text:p>
          </table:table-cell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2:49:28.4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CONT_20_CONTRATADOS_20__5f__20_2025" style:display-name="PageStyle_SECONT CONTRATADOS _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document-statistic meta:table-count="1" meta:cell-count="619" meta:object-count="0"/>
  </office:meta>
</office:document-meta>
</file>