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89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5.96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4.526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4.1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1aca6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4" style:family="table-cell" style:parent-style-name="Default">
      <style:table-cell-properties fo:background-color="#3465a4" style:text-align-source="fix" style:repeat-content="false" fo:wrap-option="wrap" style:vertical-align="middle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style:font-name="Liberation Serif" fo:font-weight="bold" style:font-weight-asian="bold" style:font-weight-complex="bold"/>
    </style:style>
    <style:style style:name="ce1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81aca6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81aca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.353cm"/>
    </style:style>
    <style:style style:name="ce21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81aca6" style:text-align-source="fix" style:repeat-content="false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353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729fcf" style:text-align-source="fix" style:repeat-content="false" fo:wrap-option="wrap" fo:border="0.06pt solid #000000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3465a4" fo:wrap-option="wrap" fo:border="0.06pt solid #000000" style:vertical-align="middle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465a4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2" style:family="table-cell" style:parent-style-name="Default">
      <style:table-cell-properties fo:background-color="#81aca6" style:text-align-source="fix" style:repeat-content="false" fo:border="0.06pt solid #000000"/>
      <style:paragraph-properties fo:text-align="end" fo:margin-left="0cm"/>
    </style:style>
    <style:style style:name="ce33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5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background-color="#729fcf" style:text-align-source="fix" style:repeat-content="false" fo:border="0.06pt solid #000000"/>
      <style:paragraph-properties fo:text-align="end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order-bottom="none" fo:background-color="#81aca6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729fc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729fcf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#81aca6" fo:border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bottom="none" fo:background-color="#81aca6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order-bottom="none" fo:background-color="#81aca6" fo:border-left="0.06pt solid #000000" fo:border-right="0.06pt solid #000000" fo:border-top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order-bottom="none" fo:background-color="#81ac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fo:background-color="#729fcf" fo:border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4">
      <style:table-cell-properties fo:background-color="#81aca6" fo:border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123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12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ackground-color="#729fcf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ackground-color="#729fcf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lanço Orçamentário" table:style-name="ta1">
        <table:table-column table:style-name="co1" table:default-cell-style-name="ce9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/>
          <table:table-cell table:number-columns-repeated="2"/>
          <table:table-cell table:style-name="Default"/>
          <table:table-cell table:style-name="ce119" office:value-type="string" calcext:value-type="string">
            <text:p>Em mil R$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ENTIDADE DO SETOR PÚBLICO – </text:span>BALANÇO ORÇAMENTÁRIO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8" table:number-rows-spanned="1">
            <text:p>EM 31 DE DEZEMBRO DE 2023</text:p>
          </table:table-cell>
          <table:covered-table-cell table:number-columns-repeated="4" table:style-name="ce26"/>
          <table:covered-table-cell table:style-name="ce123"/>
          <table:covered-table-cell table:style-name="ce26"/>
          <table:covered-table-cell/>
          <table:table-cell table:number-columns-repeated="2"/>
        </table:table-row>
        <table:table-row table:style-name="ro1">
          <table:table-cell table:style-name="ce65" office:value-type="string" calcext:value-type="string" table:number-columns-spanned="6" table:number-rows-spanned="1">
            <text:p>RECEITA </text:p>
          </table:table-cell>
          <table:covered-table-cell table:number-columns-repeated="5" table:style-name="ce15"/>
          <table:table-cell table:number-columns-repeated="4"/>
        </table:table-row>
        <table:table-row table:style-name="ro1">
          <table:table-cell table:style-name="ce65" office:value-type="string" calcext:value-type="string" table:number-columns-spanned="2" table:number-rows-spanned="1">
            <text:p>RECEITAS ORÇAMENTÁRIAS </text:p>
          </table:table-cell>
          <table:covered-table-cell table:style-name="ce16"/>
          <table:table-cell table:style-name="ce30" office:value-type="string" calcext:value-type="string">
            <text:p>PREVISÃO INICIAL</text:p>
          </table:table-cell>
          <table:table-cell table:style-name="ce35" office:value-type="string" calcext:value-type="string">
            <text:p>PREVISÃO ATUALIZADA</text:p>
          </table:table-cell>
          <table:table-cell table:style-name="ce35" office:value-type="string" calcext:value-type="string">
            <text:p>RECEITAS REALIZADAS</text:p>
          </table:table-cell>
          <table:table-cell table:style-name="ce35" office:value-type="string" calcext:value-type="string">
            <text:p>SALDO 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 table:number-columns-spanned="2" table:number-rows-spanned="1">
            <text:p>RECEITAS CORRENTES</text:p>
          </table:table-cell>
          <table:covered-table-cell table:style-name="ce17"/>
          <table:table-cell table:number-columns-repeated="4" table:style-name="ce31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DEFICIT</text:p>
          </table:table-cell>
          <table:covered-table-cell table:style-name="ce18"/>
          <table:table-cell table:style-name="ce32"/>
          <table:table-cell table:style-name="ce48"/>
          <table:table-cell table:number-columns-repeated="2" table:style-name="ce56" office:value-type="float" office:value="227887113.02" calcext:value-type="float">
            <text:p>227.887.113,02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56" office:value-type="float" office:value="227887113.02" calcext:value-type="float">
            <text:p>227.887.113,02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 table:number-columns-spanned="2" table:number-rows-spanned="1">
            <text:p>CRÉDITOS ADICIONAIS ABERTOS</text:p>
          </table:table-cell>
          <table:covered-table-cell table:style-name="ce19"/>
          <table:table-cell table:style-name="ce33" office:value-type="string" calcext:value-type="string">
            <text:p>-</text:p>
          </table:table-cell>
          <table:table-cell table:style-name="ce49" office:value-type="float" office:value="15470282" calcext:value-type="float">
            <text:p>15.470.282,00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-15470282" calcext:value-type="float">
            <text:p>-15.470.282,0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 table:number-columns-spanned="2" table:number-rows-spanned="1">
            <text:p>Créditos Cancelados</text:p>
          </table:table-cell>
          <table:covered-table-cell table:style-name="ce20"/>
          <table:table-cell table:style-name="ce34" office:value-type="string" calcext:value-type="string">
            <text:p>-</text:p>
          </table:table-cell>
          <table:table-cell table:style-name="ce50" office:value-type="float" office:value="15470282" calcext:value-type="float">
            <text:p>15.470.282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57" table:number-columns-repeated="2"/>
          <table:table-cell table:number-columns-repeated="4"/>
        </table:table-row>
        <table:table-row table:style-name="ro1">
          <table:table-cell table:style-name="ce65" office:value-type="string" calcext:value-type="string" table:number-columns-spanned="8" table:number-rows-spanned="1">
            <text:p>DESPESA </text:p>
          </table:table-cell>
          <table:covered-table-cell table:number-columns-repeated="7" table:style-name="ce15"/>
          <table:table-cell table:number-columns-repeated="2"/>
        </table:table-row>
        <table:table-row table:style-name="ro1">
          <table:table-cell table:style-name="ce70" office:value-type="string" calcext:value-type="string" table:number-columns-spanned="2" table:number-rows-spanned="1">
            <text:p>DESPESAS ORÇAMENTÁRIAS <text:s text:c="5"/></text:p>
          </table:table-cell>
          <table:covered-table-cell table:style-name="ce21"/>
          <table:table-cell table:style-name="ce35" office:value-type="string" calcext:value-type="string">
            <text:p>DOTAÇÃO INICIAL</text:p>
          </table:table-cell>
          <table:table-cell table:style-name="ce35" office:value-type="string" calcext:value-type="string">
            <text:p>DOTAÇÃO ATUALIZADA</text:p>
          </table:table-cell>
          <table:table-cell table:style-name="ce35" office:value-type="string" calcext:value-type="string">
            <text:p>DESPESAS EMPENHADAS</text:p>
          </table:table-cell>
          <table:table-cell table:style-name="ce35" office:value-type="string" calcext:value-type="string">
            <text:p>DESPESAS LIQUIDADAS</text:p>
          </table:table-cell>
          <table:table-cell table:style-name="ce35" office:value-type="string" calcext:value-type="string">
            <text:p>DESPESAS PAGAS</text:p>
          </table:table-cell>
          <table:table-cell table:style-name="ce35" office:value-type="string" calcext:value-type="string">
            <text:p>SALDO DA DOTAÇÃO 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 table:number-columns-spanned="2" table:number-rows-spanned="1">
            <text:p>DESPESAS CORRENTES</text:p>
          </table:table-cell>
          <table:covered-table-cell table:style-name="ce22"/>
          <table:table-cell table:style-name="ce36" office:value-type="float" office:value="190109581" calcext:value-type="float">
            <text:p>190.109.581,00</text:p>
          </table:table-cell>
          <table:table-cell table:style-name="ce36" office:value-type="float" office:value="204138299" calcext:value-type="float">
            <text:p>204.138.299,00</text:p>
          </table:table-cell>
          <table:table-cell table:style-name="ce36" office:value-type="float" office:value="224412141.34" calcext:value-type="float">
            <text:p>224.412.141,34</text:p>
          </table:table-cell>
          <table:table-cell table:style-name="ce36" office:value-type="float" office:value="220269164.95" calcext:value-type="float">
            <text:p>220.269.164,95</text:p>
          </table:table-cell>
          <table:table-cell table:style-name="ce36" office:value-type="float" office:value="217384703" calcext:value-type="float">
            <text:p>217.384.703,00</text:p>
          </table:table-cell>
          <table:table-cell table:style-name="ce36" office:value-type="float" office:value="-20273842.34" calcext:value-type="float">
            <text:p>-20.273.842,34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37" office:value-type="float" office:value="150826050" calcext:value-type="float">
            <text:p>150.826.050,00</text:p>
          </table:table-cell>
          <table:table-cell table:style-name="ce37" office:value-type="float" office:value="163791802" calcext:value-type="float">
            <text:p>163.791.802,00</text:p>
          </table:table-cell>
          <table:table-cell table:style-name="ce37" office:value-type="float" office:value="171211192.9" calcext:value-type="float">
            <text:p>171.211.192,90</text:p>
          </table:table-cell>
          <table:table-cell office:value-type="float" office:value="169148546.88" calcext:value-type="float">
            <text:p>169.148.546,88</text:p>
          </table:table-cell>
          <table:table-cell table:style-name="ce37" office:value-type="float" office:value="166743002.83" calcext:value-type="float">
            <text:p>166.743.002,83</text:p>
          </table:table-cell>
          <table:table-cell table:style-name="ce37" office:value-type="float" office:value="-7419390.9" calcext:value-type="float">
            <text:p>-7.419.390,90</text:p>
          </table:table-cell>
          <table:table-cell table:style-name="ce63"/>
          <table:table-cell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37" office:value-type="float" office:value="39283531" calcext:value-type="float">
            <text:p>39.283.531,00</text:p>
          </table:table-cell>
          <table:table-cell table:style-name="ce37" office:value-type="float" office:value="40346497" calcext:value-type="float">
            <text:p>40.346.497,00</text:p>
          </table:table-cell>
          <table:table-cell table:style-name="ce37" office:value-type="float" office:value="53200948.44" calcext:value-type="float">
            <text:p>53.200.948,44</text:p>
          </table:table-cell>
          <table:table-cell office:value-type="float" office:value="51120618.07" calcext:value-type="float">
            <text:p>51.120.618,07</text:p>
          </table:table-cell>
          <table:table-cell table:style-name="ce37" office:value-type="float" office:value="50641700.17" calcext:value-type="float">
            <text:p>50.641.700,17</text:p>
          </table:table-cell>
          <table:table-cell table:style-name="ce37" office:value-type="float" office:value="-12854451.44" calcext:value-type="float">
            <text:p>-12.854.451,44</text:p>
          </table:table-cell>
          <table:table-cell table:style-name="ce63"/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DESPESAS DE CAPITAL</text:p>
          </table:table-cell>
          <table:covered-table-cell table:style-name="ce19"/>
          <table:table-cell table:style-name="ce38" office:value-type="float" office:value="2262734" calcext:value-type="float">
            <text:p>2.262.734,00</text:p>
          </table:table-cell>
          <table:table-cell table:style-name="ce38" office:value-type="float" office:value="3704298" calcext:value-type="float">
            <text:p>3.704.298,00</text:p>
          </table:table-cell>
          <table:table-cell table:style-name="ce38" office:value-type="float" office:value="3474971.68" calcext:value-type="float">
            <text:p>3.474.971,68</text:p>
          </table:table-cell>
          <table:table-cell table:style-name="ce38" office:value-type="float" office:value="2947715.96" calcext:value-type="float">
            <text:p>2.947.715,96</text:p>
          </table:table-cell>
          <table:table-cell table:style-name="ce38" office:value-type="float" office:value="2878464.48" calcext:value-type="float">
            <text:p>2.878.464,48</text:p>
          </table:table-cell>
          <table:table-cell table:style-name="ce38" office:value-type="float" office:value="229326.32" calcext:value-type="float">
            <text:p>229.326,3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 table:style-name="ce37" office:value-type="float" office:value="2262734" calcext:value-type="float">
            <text:p>2.262.734,00</text:p>
          </table:table-cell>
          <table:table-cell table:style-name="ce37" office:value-type="float" office:value="3704298" calcext:value-type="float">
            <text:p>3.704.298,00</text:p>
          </table:table-cell>
          <table:table-cell table:style-name="ce37" office:value-type="float" office:value="3474971.68" calcext:value-type="float">
            <text:p>3.474.971,68</text:p>
          </table:table-cell>
          <table:table-cell office:value-type="float" office:value="2947715.96" calcext:value-type="float">
            <text:p>2.947.715,96</text:p>
          </table:table-cell>
          <table:table-cell table:style-name="ce37" office:value-type="float" office:value="2878464.48" calcext:value-type="float">
            <text:p>2.878.464,48</text:p>
          </table:table-cell>
          <table:table-cell table:style-name="ce37" office:value-type="float" office:value="229326.32" calcext:value-type="float">
            <text:p>229.326,32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2" table:number-rows-spanned="1">
            <text:p>SUBTOTAL DAS DESPESAS</text:p>
          </table:table-cell>
          <table:covered-table-cell table:style-name="ce24"/>
          <table:table-cell table:style-name="ce39" office:value-type="float" office:value="192372315" calcext:value-type="float">
            <text:p>192.372.315,00</text:p>
          </table:table-cell>
          <table:table-cell table:style-name="ce39" office:value-type="float" office:value="207842597" calcext:value-type="float">
            <text:p>207.842.597,00</text:p>
          </table:table-cell>
          <table:table-cell table:style-name="ce39" office:value-type="float" office:value="227887113.02" calcext:value-type="float">
            <text:p>227.887.113,02</text:p>
          </table:table-cell>
          <table:table-cell table:style-name="ce39" office:value-type="float" office:value="223216880.91" calcext:value-type="float">
            <text:p>223.216.880,91</text:p>
          </table:table-cell>
          <table:table-cell table:style-name="ce39" office:value-type="float" office:value="220263167.48" calcext:value-type="float">
            <text:p>220.263.167,48</text:p>
          </table:table-cell>
          <table:table-cell table:style-name="ce39" office:value-type="float" office:value="-20044516.02" calcext:value-type="float">
            <text:p>-20.044.516,02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40" office:value-type="float" office:value="192372315" calcext:value-type="float">
            <text:p>192.372.315,00</text:p>
          </table:table-cell>
          <table:table-cell table:style-name="ce40" office:value-type="float" office:value="207842597" calcext:value-type="float">
            <text:p>207.842.597,00</text:p>
          </table:table-cell>
          <table:table-cell table:style-name="ce40" office:value-type="float" office:value="227887113.02" calcext:value-type="float">
            <text:p>227.887.113,02</text:p>
          </table:table-cell>
          <table:table-cell table:style-name="ce40" office:value-type="float" office:value="223216880.91" calcext:value-type="float">
            <text:p>223.216.880,91</text:p>
          </table:table-cell>
          <table:table-cell table:style-name="ce40" office:value-type="float" office:value="220263167.48" calcext:value-type="float">
            <text:p>220.263.167,48</text:p>
          </table:table-cell>
          <table:table-cell table:style-name="ce40" office:value-type="float" office:value="-20044516.02" calcext:value-type="float">
            <text:p>-20.044.516,02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74" office:value-type="string" calcext:value-type="string" table:number-columns-spanned="8" table:number-rows-spanned="1">
            <text:p>ANEXO 1 - DEMONSTRATIVO DE EXECUÇÃO DOS RESTOS A PAGAR NÃO PROCESSADOS </text:p>
          </table:table-cell>
          <table:covered-table-cell table:number-columns-repeated="7" table:style-name="ce26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2" table:number-rows-spanned="1">
            <text:p>DESPESAS ORÇAMENTÁRIAS</text:p>
          </table:table-cell>
          <table:covered-table-cell table:style-name="ce27"/>
          <table:table-cell table:style-name="ce70" office:value-type="string" calcext:value-type="string">
            <text:p>INSCRITOS EM EXERCÍCIOS ANTERIORES</text:p>
          </table:table-cell>
          <table:table-cell table:style-name="ce70" office:value-type="string" calcext:value-type="string">
            <text:p><text:s/>INSCRITOS EM 31 DE DEZEMBRO DO EXERCÍCIO ANTERIOR</text:p>
          </table:table-cell>
          <table:table-cell table:style-name="ce70" office:value-type="string" calcext:value-type="string">
            <text:p>LIQUIDADOS </text:p>
          </table:table-cell>
          <table:table-cell table:style-name="ce58" office:value-type="string" calcext:value-type="string">
            <text:p><text:s/>PAGOS</text:p>
          </table:table-cell>
          <table:table-cell table:style-name="ce58" office:value-type="string" calcext:value-type="string">
            <text:p>CANCELADOS</text:p>
          </table:table-cell>
          <table:table-cell table:style-name="ce58" office:value-type="string" calcext:value-type="string">
            <text:p>SALDO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 table:number-columns-spanned="2" table:number-rows-spanned="1">
            <text:p><text:s/>DESPESAS CORRENTES</text:p>
          </table:table-cell>
          <table:covered-table-cell table:style-name="ce28"/>
          <table:table-cell table:style-name="ce41" office:value-type="float" office:value="32907.98" calcext:value-type="float">
            <text:p>32.907,98</text:p>
          </table:table-cell>
          <table:table-cell table:style-name="ce51" office:value-type="float" office:value="3567871.4" calcext:value-type="float">
            <text:p>3.567.871,40</text:p>
          </table:table-cell>
          <table:table-cell table:style-name="ce51" office:value-type="float" office:value="1937837.86" calcext:value-type="float">
            <text:p>1.937.837,86</text:p>
          </table:table-cell>
          <table:table-cell table:style-name="ce51" office:value-type="float" office:value="1936936.36" calcext:value-type="float">
            <text:p>1.936.936,36</text:p>
          </table:table-cell>
          <table:table-cell table:style-name="ce36" office:value-type="float" office:value="1662941.52" calcext:value-type="float">
            <text:p>1.662.941,52</text:p>
          </table:table-cell>
          <table:table-cell table:style-name="ce51" office:value-type="float" office:value="901.5" calcext:value-type="float">
            <text:p>901,5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42" office:value-type="string" calcext:value-type="string">
            <text:p>-</text:p>
          </table:table-cell>
          <table:table-cell table:style-name="ce43" office:value-type="float" office:value="1523813.16" calcext:value-type="float">
            <text:p>1.523.813,16</text:p>
          </table:table-cell>
          <table:table-cell office:value-type="float" office:value="275106.03" calcext:value-type="float">
            <text:p>275.106,03</text:p>
          </table:table-cell>
          <table:table-cell table:style-name="ce53" office:value-type="float" office:value="275106.03" calcext:value-type="float">
            <text:p>275.106,03</text:p>
          </table:table-cell>
          <table:table-cell table:style-name="ce37" office:value-type="float" office:value="1248707.13" calcext:value-type="float">
            <text:p>1.248.707,13</text:p>
          </table:table-cell>
          <table:table-cell table:style-name="ce42" office:value-type="string" calcext:value-type="string">
            <text:p>-</text:p>
          </table:table-cell>
          <table:table-cell table:style-name="ce63"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43" office:value-type="float" office:value="32907.98" calcext:value-type="float">
            <text:p>32.907,98</text:p>
          </table:table-cell>
          <table:table-cell table:style-name="ce43" office:value-type="float" office:value="2044058.24" calcext:value-type="float">
            <text:p>2.044.058,24</text:p>
          </table:table-cell>
          <table:table-cell office:value-type="float" office:value="1662731.83" calcext:value-type="float">
            <text:p>1.662.731,83</text:p>
          </table:table-cell>
          <table:table-cell table:style-name="ce53" office:value-type="float" office:value="1661830.33" calcext:value-type="float">
            <text:p>1.661.830,33</text:p>
          </table:table-cell>
          <table:table-cell table:style-name="ce37" office:value-type="float" office:value="414234.39" calcext:value-type="float">
            <text:p>414.234,39</text:p>
          </table:table-cell>
          <table:table-cell table:style-name="ce53" office:value-type="float" office:value="901.5" calcext:value-type="float">
            <text:p>901,50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DESPESAS DE CAPITAL</text:p>
          </table:table-cell>
          <table:covered-table-cell table:style-name="ce19"/>
          <table:table-cell table:style-name="ce44" office:value-type="string" calcext:value-type="string">
            <text:p>-</text:p>
          </table:table-cell>
          <table:table-cell table:style-name="ce52" office:value-type="float" office:value="2627358.12" calcext:value-type="float">
            <text:p>2.627.358,12</text:p>
          </table:table-cell>
          <table:table-cell table:style-name="ce49" office:value-type="float" office:value="2551622.08" calcext:value-type="float">
            <text:p>2.551.622,08</text:p>
          </table:table-cell>
          <table:table-cell table:style-name="ce38" office:value-type="float" office:value="2551622.08" calcext:value-type="float">
            <text:p>2.551.622,08</text:p>
          </table:table-cell>
          <table:table-cell table:style-name="ce38" office:value-type="float" office:value="75736.04" calcext:value-type="float">
            <text:p>75.736,04</text:p>
          </table:table-cell>
          <table:table-cell table:style-name="ce44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 table:style-name="ce42" office:value-type="string" calcext:value-type="string">
            <text:p>-</text:p>
          </table:table-cell>
          <table:table-cell table:style-name="ce43" office:value-type="float" office:value="2627358.12" calcext:value-type="float">
            <text:p>2.627.358,12</text:p>
          </table:table-cell>
          <table:table-cell table:number-columns-repeated="2" office:value-type="float" office:value="2551622.08" calcext:value-type="float">
            <text:p>2.551.622,08</text:p>
          </table:table-cell>
          <table:table-cell table:style-name="ce37" office:value-type="float" office:value="75736.04" calcext:value-type="float">
            <text:p>75.736,04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45" office:value-type="float" office:value="32907.98" calcext:value-type="float">
            <text:p>32.907,98</text:p>
          </table:table-cell>
          <table:table-cell table:style-name="ce45" office:value-type="float" office:value="6195229.52" calcext:value-type="float">
            <text:p>6.195.229,52</text:p>
          </table:table-cell>
          <table:table-cell table:style-name="ce55" office:value-type="float" office:value="4489459.94" calcext:value-type="float">
            <text:p>4.489.459,94</text:p>
          </table:table-cell>
          <table:table-cell table:style-name="ce55" office:value-type="float" office:value="4488558.44" calcext:value-type="float">
            <text:p>4.488.558,44</text:p>
          </table:table-cell>
          <table:table-cell table:style-name="ce62" office:value-type="float" office:value="1738677.56" calcext:value-type="float">
            <text:p>1.738.677,56</text:p>
          </table:table-cell>
          <table:table-cell table:style-name="ce55" office:value-type="float" office:value="901.5" calcext:value-type="float">
            <text:p>901,5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74" office:value-type="string" calcext:value-type="string" table:number-columns-spanned="7" table:number-rows-spanned="1">
            <text:p>ANEXO 2 - DEMONSTRATIVO DE EXECUÇÃO RESTOS A PAGAR PROCESSADOS E NÃO PROCESSADOS LIQUIDADOS </text:p>
          </table:table-cell>
          <table:covered-table-cell table:number-columns-repeated="6" table:style-name="ce26"/>
          <table:table-cell table:number-columns-repeated="3"/>
        </table:table-row>
        <table:table-row table:style-name="ro3">
          <table:table-cell table:style-name="ce13" office:value-type="string" calcext:value-type="string" table:number-columns-spanned="2" table:number-rows-spanned="1">
            <text:p>DESPESAS ORÇAMENTÁRIAS</text:p>
          </table:table-cell>
          <table:covered-table-cell table:style-name="ce27"/>
          <table:table-cell table:style-name="ce70" office:value-type="string" calcext:value-type="string">
            <text:p>INSCRITOS EM EXERCÍCIOS ANTERIORES</text:p>
          </table:table-cell>
          <table:table-cell table:style-name="ce70" office:value-type="string" calcext:value-type="string">
            <text:p><text:s/>INSCRITOS EM 31 DE DEZEMBRO DO EXERCÍCIO ANTERIOR</text:p>
          </table:table-cell>
          <table:table-cell table:style-name="ce58" office:value-type="string" calcext:value-type="string">
            <text:p><text:s/>PAGOS</text:p>
          </table:table-cell>
          <table:table-cell table:style-name="ce58" office:value-type="string" calcext:value-type="string">
            <text:p>CANCELADOS</text:p>
          </table:table-cell>
          <table:table-cell table:style-name="ce58" office:value-type="string" calcext:value-type="string">
            <text:p>SALDO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<text:s/>DESPESAS CORRENTES</text:p>
          </table:table-cell>
          <table:covered-table-cell table:style-name="ce28"/>
          <table:table-cell table:style-name="ce46" office:value-type="float" office:value="871.67" calcext:value-type="float">
            <text:p>871,67</text:p>
          </table:table-cell>
          <table:table-cell table:style-name="ce51" office:value-type="float" office:value="2275616.92" calcext:value-type="float">
            <text:p>2.275.616,92</text:p>
          </table:table-cell>
          <table:table-cell table:style-name="ce51" office:value-type="float" office:value="2275248.24" calcext:value-type="float">
            <text:p>2.275.248,24</text:p>
          </table:table-cell>
          <table:table-cell table:style-name="ce59" office:value-type="float" office:value="1240.35" calcext:value-type="float">
            <text:p>1.240,35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42" office:value-type="float" office:value="660.17" calcext:value-type="float">
            <text:p>660,17</text:p>
          </table:table-cell>
          <table:table-cell table:style-name="ce53" office:value-type="float" office:value="2088107.26" calcext:value-type="float">
            <text:p>2.088.107,26</text:p>
          </table:table-cell>
          <table:table-cell office:value-type="float" office:value="2088107.26" calcext:value-type="float">
            <text:p>2.088.107,26</text:p>
          </table:table-cell>
          <table:table-cell table:style-name="ce60" office:value-type="float" office:value="660.17" calcext:value-type="float">
            <text:p>660,17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42" office:value-type="float" office:value="211.5" calcext:value-type="float">
            <text:p>211,5</text:p>
          </table:table-cell>
          <table:table-cell table:style-name="ce53" office:value-type="float" office:value="187509.66" calcext:value-type="float">
            <text:p>187.509,66</text:p>
          </table:table-cell>
          <table:table-cell office:value-type="float" office:value="187140.98" calcext:value-type="float">
            <text:p>187.140,98</text:p>
          </table:table-cell>
          <table:table-cell table:style-name="ce60" office:value-type="float" office:value="580.18" calcext:value-type="float">
            <text:p>580,18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DESPESAS DE CAPITAL</text:p>
          </table:table-cell>
          <table:covered-table-cell table:style-name="ce19"/>
          <table:table-cell table:style-name="ce44" office:value-type="string" calcext:value-type="string">
            <text:p>-</text:p>
          </table:table-cell>
          <table:table-cell table:number-columns-repeated="2" table:style-name="ce54" office:value-type="float" office:value="629570.51" calcext:value-type="float">
            <text:p>629.570,51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 table:style-name="ce109" office:value-type="string" calcext:value-type="string">
            <text:p>-</text:p>
          </table:table-cell>
          <table:table-cell table:number-columns-repeated="2" table:style-name="ce118" office:value-type="float" office:value="629570.51" calcext:value-type="float">
            <text:p>629.570,51</text:p>
          </table:table-cell>
          <table:table-cell table:number-columns-repeated="2" table:style-name="ce129"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47" office:value-type="float" office:value="871.67" calcext:value-type="float">
            <text:p>871,67</text:p>
          </table:table-cell>
          <table:table-cell table:style-name="ce55" office:value-type="float" office:value="2905187.43" calcext:value-type="float">
            <text:p>2.905.187,43</text:p>
          </table:table-cell>
          <table:table-cell table:style-name="ce55" office:value-type="float" office:value="2904818.75" calcext:value-type="float">
            <text:p>2.904.818,75</text:p>
          </table:table-cell>
          <table:table-cell table:style-name="ce61" office:value-type="float" office:value="1240.35" calcext:value-type="float">
            <text:p>1.240,35</text:p>
          </table:table-cell>
          <table:table-cell table:style-name="ce62" office:value-type="string" calcext:value-type="string">
            <text:p>-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4:21:11.8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smo Alves da Silva</meta:initial-creator>
    <meta:creation-date>2024-01-29T13:45:12.241000000</meta:creation-date>
    <dc:date>2025-01-23T14:48:39.385000000</dc:date>
    <meta:editing-duration>PT1H2M28S</meta:editing-duration>
    <meta:editing-cycles>56</meta:editing-cycles>
    <meta:generator>LibreOffice/24.2.4.2$Windows_X86_64 LibreOffice_project/51a6219feb6075d9a4c46691dcfe0cd9c4fff3c2</meta:generator>
    <meta:document-statistic meta:table-count="1" meta:cell-count="182" meta:object-count="0"/>
  </office:meta>
</office:document-meta>
</file>