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4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monstração dos Fluxos de Caixa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row table:style-name="ro1">
          <table:table-cell table:number-columns-repeated="7"/>
          <table:table-cell table:style-name="ce28" office:value-type="string" calcext:value-type="string">
            <text:p>Em mil R$</text:p>
          </table:table-cell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ENTIDADE DO SETOR PÚBLICO – </text:span>DEMONSTRAÇÃO DOS FLUXOS DE CAIXA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8" table:number-rows-spanned="1">
            <text:p>EM 31 DE DEZEMBRO DE 2023</text:p>
          </table:table-cell>
          <table:covered-table-cell table:number-columns-repeated="4" table:style-name="ce22"/>
          <table:covered-table-cell table:style-name="ce24"/>
          <table:covered-table-cell table:style-name="ce22"/>
          <table:covered-table-cell table:style-name="ce9"/>
        </table:table-row>
        <table:table-row table:style-name="ro3">
          <table:table-cell table:style-name="ce7" office:value-type="string" calcext:value-type="string" table:number-columns-spanned="6" table:number-rows-spanned="2">
            <text:p>ESPECIFICAÇÃO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EXERCÍCIOS</text:p>
          </table:table-cell>
          <table:covered-table-cell table:style-name="ce7" office:value-type="string" calcext:value-type="string">
            <text:p>2022</text:p>
          </table:covered-table-cell>
        </table:table-row>
        <table:table-row table:style-name="ro3">
          <table:covered-table-cell table:number-columns-repeated="6" table:style-name="ce7"/>
          <table:table-cell table:style-name="ce7" office:value-type="string" calcext:value-type="string">
            <text:p>2024</text:p>
          </table:table-cell>
          <table:table-cell table:style-name="ce7" office:value-type="string" calcext:value-type="string">
            <text:p>2023</text:p>
          </table:table-cell>
        </table:table-row>
        <table:table-row table:style-name="ro3">
          <table:table-cell table:style-name="ce8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10"/>
          <table:table-cell table:style-name="ce11" office:value-type="float" office:value="9141552.22" calcext:value-type="float">
            <text:p>9.141.552,22</text:p>
          </table:table-cell>
          <table:table-cell table:style-name="ce11" office:value-type="float" office:value="11236420.33" calcext:value-type="float">
            <text:p>11.236.420,33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18"/>
          <table:table-cell table:style-name="ce12" office:value-type="float" office:value="235110602.7" calcext:value-type="float">
            <text:p>235.110.602,70</text:p>
          </table:table-cell>
          <table:table-cell table:style-name="ce12" office:value-type="float" office:value="195411805.49" calcext:value-type="float">
            <text:p>195.411.805,49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19"/>
          <table:table-cell table:style-name="ce13" office:value-type="float" office:value="235110602.7" calcext:value-type="float">
            <text:p>235.110.602,70</text:p>
          </table:table-cell>
          <table:table-cell table:style-name="ce13" office:value-type="float" office:value="195411805.49" calcext:value-type="float">
            <text:p>195.411.805,49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20"/>
          <table:table-cell table:style-name="ce14" office:value-type="float" office:value="1996763.51" calcext:value-type="float">
            <text:p>1.996.763,51</text:p>
          </table:table-cell>
          <table:table-cell table:style-name="ce14" office:value-type="float" office:value="418482.1" calcext:value-type="float">
            <text:p>418.482,10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20"/>
          <table:table-cell table:style-name="ce14" office:value-type="float" office:value="229368541.36" calcext:value-type="float">
            <text:p>229.368.541,36</text:p>
          </table:table-cell>
          <table:table-cell table:style-name="ce14" office:value-type="float" office:value="193414579.82" calcext:value-type="float">
            <text:p>193.414.579,82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20"/>
          <table:table-cell table:style-name="ce14" office:value-type="float" office:value="3283680.09" calcext:value-type="float">
            <text:p>3.283.680,09</text:p>
          </table:table-cell>
          <table:table-cell table:style-name="ce14" office:value-type="float" office:value="1578743.57" calcext:value-type="float">
            <text:p>1.578.743,57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20"/>
          <table:table-cell table:style-name="ce14" office:value-type="float" office:value="461617.74" calcext:value-type="float">
            <text:p>461.617,74</text:p>
          </table:table-cell>
          <table:table-cell table:style-name="ce14"/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19"/>
          <table:table-cell table:style-name="ce13" office:value-type="float" office:value="-225969050.48" calcext:value-type="float">
            <text:p>-225.969.050,48</text:p>
          </table:table-cell>
          <table:table-cell table:style-name="ce13" office:value-type="float" office:value="-184175385.16" calcext:value-type="float">
            <text:p>-184.175.385,16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19"/>
          <table:table-cell table:style-name="ce13" office:value-type="float" office:value="-200945073.93" calcext:value-type="float">
            <text:p>-200.945.073,93</text:p>
          </table:table-cell>
          <table:table-cell table:style-name="ce13" office:value-type="float" office:value="-162854404.13" calcext:value-type="float">
            <text:p>-162.854.404,13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20"/>
          <table:table-cell table:style-name="ce14" office:value-type="float" office:value="-174915415.89" calcext:value-type="float">
            <text:p>-174.915.415,89</text:p>
          </table:table-cell>
          <table:table-cell table:style-name="ce14" office:value-type="float" office:value="-139620706.22" calcext:value-type="float">
            <text:p>-139.620.706,22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20"/>
          <table:table-cell table:style-name="ce14" office:value-type="float" office:value="-25827420.26" calcext:value-type="float">
            <text:p>-25.827.420,26</text:p>
          </table:table-cell>
          <table:table-cell table:style-name="ce14" office:value-type="float" office:value="-23215452.67" calcext:value-type="float">
            <text:p>-23.215.452,67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20"/>
          <table:table-cell table:style-name="ce14" office:value-type="float" office:value="-202237.78" calcext:value-type="float">
            <text:p>-202.237,78</text:p>
          </table:table-cell>
          <table:table-cell table:style-name="ce14" office:value-type="float" office:value="-18245.24" calcext:value-type="float">
            <text:p>-18.245,24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19"/>
          <table:table-cell table:style-name="ce13" office:value-type="float" office:value="-20651813.67" calcext:value-type="float">
            <text:p>-20.651.813,67</text:p>
          </table:table-cell>
          <table:table-cell table:style-name="ce13" office:value-type="float" office:value="-19250543.54" calcext:value-type="float">
            <text:p>-19.250.543,54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20"/>
          <table:table-cell table:style-name="ce14" office:value-type="float" office:value="-20651813.67" calcext:value-type="float">
            <text:p>-20.651.813,67</text:p>
          </table:table-cell>
          <table:table-cell table:style-name="ce14" office:value-type="float" office:value="-19250543.54" calcext:value-type="float">
            <text:p>-19.250.543,54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19"/>
          <table:table-cell table:style-name="ce13" office:value-type="float" office:value="-4372162.88" calcext:value-type="float">
            <text:p>-4.372.162,88</text:p>
          </table:table-cell>
          <table:table-cell table:style-name="ce13" office:value-type="float" office:value="-2070437.49" calcext:value-type="float">
            <text:p>-2.070.437,49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20"/>
          <table:table-cell table:style-name="ce14" office:value-type="float" office:value="-532259.36" calcext:value-type="float">
            <text:p>-532.259,36</text:p>
          </table:table-cell>
          <table:table-cell table:style-name="ce14" office:value-type="float" office:value="-422164.33" calcext:value-type="float">
            <text:p>-422.164,33</text:p>
          </table:table-cell>
        </table:table-row>
        <table:table-row table:style-name="ro3">
          <table:table-cell table:style-name="ce20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20"/>
          <table:table-cell table:style-name="ce14" office:value-type="float" office:value="-3839903.52" calcext:value-type="float">
            <text:p>-3.839.903,52</text:p>
          </table:table-cell>
          <table:table-cell table:style-name="ce14" office:value-type="float" office:value="-1648273.16" calcext:value-type="float">
            <text:p>-1.648.273,16</text:p>
          </table:table-cell>
        </table:table-row>
        <table:table-row table:style-name="ro3">
          <table:table-cell table:style-name="ce8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8"/>
          <table:table-cell table:style-name="ce11" office:value-type="float" office:value="-6059657.07" calcext:value-type="float">
            <text:p>-6.059.657,07</text:p>
          </table:table-cell>
          <table:table-cell table:style-name="ce11" office:value-type="float" office:value="-9152171.01" calcext:value-type="float">
            <text:p>-9.152.171,01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19"/>
          <table:table-cell table:style-name="ce13" office:value-type="float" office:value="-6059657.07" calcext:value-type="float">
            <text:p>-6.059.657,07</text:p>
          </table:table-cell>
          <table:table-cell table:style-name="ce13" office:value-type="float" office:value="-9152171.01" calcext:value-type="float">
            <text:p>-9.152.171,01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19"/>
          <table:table-cell table:style-name="ce13" office:value-type="float" office:value="-6011869.08" calcext:value-type="float">
            <text:p>-6.011.869,08</text:p>
          </table:table-cell>
          <table:table-cell table:style-name="ce13" office:value-type="float" office:value="-8843002.24" calcext:value-type="float">
            <text:p>-8.843.002,24</text:p>
          </table:table-cell>
        </table:table-row>
        <table:table-row table:style-name="ro3">
          <table:table-cell table:style-name="ce19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19"/>
          <table:table-cell table:style-name="ce13" office:value-type="float" office:value="-47787.99" calcext:value-type="float">
            <text:p>-47.787,99</text:p>
          </table:table-cell>
          <table:table-cell table:style-name="ce13" office:value-type="float" office:value="-309168.77" calcext:value-type="float">
            <text:p>-309.168,77</text:p>
          </table:table-cell>
        </table:table-row>
        <table:table-row table:style-name="ro3">
          <table:table-cell table:style-name="ce8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8"/>
          <table:table-cell table:number-columns-repeated="2" table:style-name="ce15" office:value-type="string" calcext:value-type="string">
            <text:p>-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18"/>
          <table:table-cell table:style-name="ce12" office:value-type="float" office:value="3081895.15" calcext:value-type="float">
            <text:p>3.081.895,15</text:p>
          </table:table-cell>
          <table:table-cell table:style-name="ce12" office:value-type="float" office:value="2084249.32" calcext:value-type="float">
            <text:p>2.084.249,32</text:p>
          </table:table-cell>
        </table:table-row>
        <table:table-row table:style-name="ro3">
          <table:table-cell table:style-name="ce18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18"/>
          <table:table-cell table:style-name="ce12" office:value-type="float" office:value="3112888.57" calcext:value-type="float">
            <text:p>3.112.888,57</text:p>
          </table:table-cell>
          <table:table-cell table:style-name="ce12" office:value-type="float" office:value="1028639.25" calcext:value-type="float">
            <text:p>1.028.639,25</text:p>
          </table:table-cell>
        </table:table-row>
        <table:table-row table:style-name="ro3">
          <table:table-cell table:style-name="ce21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21"/>
          <table:table-cell table:style-name="ce16" office:value-type="float" office:value="6194783.72" calcext:value-type="float">
            <text:p>6.194.783,72</text:p>
          </table:table-cell>
          <table:table-cell table:style-name="ce16" office:value-type="float" office:value="3112888.57" calcext:value-type="float">
            <text:p>3.112.888,57</text:p>
          </table:table-cell>
        </table:table-row>
        <table:table-row table:style-name="ro1" table:number-rows-repeated="104854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4:00:17.3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smo Alves da Silva</meta:initial-creator>
    <meta:creation-date>2024-01-29T14:03:22.076000000</meta:creation-date>
    <dc:date>2025-01-22T14:20:45.448000000</dc:date>
    <meta:editing-duration>PT22M50S</meta:editing-duration>
    <meta:editing-cycles>28</meta:editing-cycles>
    <meta:generator>LibreOffice/24.2.4.2$Windows_X86_64 LibreOffice_project/51a6219feb6075d9a4c46691dcfe0cd9c4fff3c2</meta:generator>
    <meta:document-statistic meta:table-count="1" meta:cell-count="82" meta:object-count="0"/>
  </office:meta>
</office:document-meta>
</file>