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33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3CCCC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4B08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9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críticos_(2)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012" table:default-cell-style-name="ce4"/>
        <table:table-column table:style-name="co6" table:number-columns-repeated="15360" table:default-cell-style-name="ce1"/>
        <table:table-column table:style-name="co6" table:number-columns-repeated="4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ARGO/FUNÇÃO</text:p>
            <text:p/>
            <text:p><text:span text:style-name="T2">Avaliar o nível de exposição dos detentores dos cargos/funções listados abaixo  em relação às situações constantes nas colunas B, C e D.</text:span></text:p>
            <text:p><text:span text:style-name="T2"/></text:p>
            <text:p><text:span text:style-name="T2"/></text:p>
            <text:p><text:span text:style-name="T2">Nível de exposição:</text:span></text:p>
            <text:p><text:span text:style-name="T2">1- Baixo; 2. Médio; 3. Alto</text:span></text:p>
          </table:table-cell>
          <table:table-cell office:value-type="string" table:style-name="ce6">
            <text:p>Atuar em processos finalísticos do Tribunal, tendo exercido, nos 05 (cinco) anos anteriores, cargo de direção partidária ou mantido relações com atividade partidária ou candidaturas<text:s/><text:span text:style-name="T3">(Art.10, II, da Resolução TRE-PB nº 12/2023 - Código de Ética)</text:span></text:p>
          </table:table-cell>
          <table:table-cell office:value-type="string" table:style-name="ce6">
            <text:p>Praticar ato em benefício de interesse de pessoa jurídica de que participe o agente público, seu(sua) companheiro(a), cônjuge ou parentes, consanguíneos ou afins, em linha reta ou colateral, até o terceiro grau, ou que possa ser por ele beneficiada ou influir em seus atos de gestão<text:s/><text:span text:style-name="T3">(Art.10, V, da Resolução TRE-PB nº 12/2023 - Código de Ética)</text:span></text:p>
          </table:table-cell>
          <table:table-cell office:value-type="string" table:style-name="ce6">
            <text:p>Prestar serviços, ainda que eventuais, a empresa cuja atividade seja controlada, fiscalizada ou regulada pela unidade do Tribunal à qual o agente público está vinculado<text:s/><text:span text:style-name="T3">(Art.10,VII, da Resolução TRE-PB nº 12/2023 - Código de Ética)</text:span>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Em razão das atividades exercidas como titular da unidade, existe contato direto com representantes de partidos políticos, fornecedores, prestadores de serviços ou quaisquer outras pessoas físicas e jurídicas que mantenham relação com a instituição (Não = peso 1; Sim = peso 1,5)<text:s text:c="11"/><text:span text:style-name="T1">Deverá ser respondido pelo(a) titular do cargo/função</text:span></text:p>
          </table:table-cell>
          <table:table-cell office:value-type="string" table:style-name="ce7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Chefes de Cartório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of:=[.B3]+[.C3]+[.D3]" table:style-name="ce9">
            <text:p>8</text:p>
          </table:table-cell>
          <table:table-cell office:value-type="float" office:value="1.5" table:style-name="ce10">
            <text:p>1,5</text:p>
          </table:table-cell>
          <table:table-cell office:value-type="float" office:value="12" table:formula="of:=[.E3]*[.F3]" table:style-name="ce11">
            <text:p>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Secretário de Administração e Orçamento - SA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formula="of:=[.B4]+[.C4]+[.D4]" table:style-name="ce9">
            <text:p>8</text:p>
          </table:table-cell>
          <table:table-cell office:value-type="float" office:value="1.5" table:style-name="ce10">
            <text:p>1,5</text:p>
          </table:table-cell>
          <table:table-cell office:value-type="float" office:value="12" table:formula="of:=[.E4]*[.F4]" table:style-name="ce11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Assessor da Presidência - ASPR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formula="of:=[.B5]+[.C5]+[.D5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5]*[.F5]" table:style-name="ce11">
            <text:p>10,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Chefia da Seção de Capacitação, Treinamentos e Estudos Eleitorais - SECAT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6]+[.C6]+[.D6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6]*[.F6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Gestão de Patrimônio - SEGE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7]+[.C7]+[.D7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7]*[.F7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Benefícios - SEBEN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8]+[.C8]+[.D8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8]*[.F8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Engenharia e Arquitetura - SEARQ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9]+[.C9]+[.D9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9]*[.F9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Gestão de Materiais de Consumo - <text:s/>SEGMA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10]+[.C10]+[.D10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10]*[.F10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Gestão de Contratos - SEGE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11]+[.C11]+[.D11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11]*[.F11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Comissão Permanente de Licitação - CPL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12]+[.C12]+[.D12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12]*[.F12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e da Seção de Infraestrutura de Rede - SEINF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13]+[.C13]+[.D13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13]*[.F13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ia de Partidos e Contas Eleitorais e Partidári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formula="of:=[.B14]+[.C14]+[.D14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14]*[.F14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Segurança Cibernética - SESE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15]+[.C15]+[.D15]" table:style-name="ce9">
            <text:p>7</text:p>
          </table:table-cell>
          <table:table-cell office:value-type="float" office:value="1.5" table:style-name="ce10">
            <text:p>1,5</text:p>
          </table:table-cell>
          <table:table-cell office:value-type="float" office:value="10.5" table:formula="of:=[.E15]*[.F15]" table:style-name="ce11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ia de Eleição, Inovação e Inclusão - AE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formula="of:=[.B16]+[.C16]+[.D16]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[.E16]*[.F16]" table:style-name="ce12">
            <text:p>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Assessores de Juízes Membros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of:=[.B17]+[.C17]+[.D17]" table:style-name="ce9">
            <text:p>6</text:p>
          </table:table-cell>
          <table:table-cell office:value-type="float" office:value="1.5" table:style-name="ce10">
            <text:p>1,5</text:p>
          </table:table-cell>
          <table:table-cell office:value-type="float" office:value="9" table:formula="of:=[.E17]*[.F17]" table:style-name="ce12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Secretário Judiciário e da Informação - SJ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of:=[.B18]+[.C18]+[.D18]" table:style-name="ce9">
            <text:p>5</text:p>
          </table:table-cell>
          <table:table-cell office:value-type="float" office:value="1.5" table:style-name="ce10">
            <text:p>1,5</text:p>
          </table:table-cell>
          <table:table-cell office:value-type="float" office:value="7.5" table:formula="of:=[.E18]*[.F18]" table:style-name="ce12">
            <text:p>7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Compras - SECOM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B19]+[.C19]+[.D19]" table:style-name="ce9">
            <text:p>5</text:p>
          </table:table-cell>
          <table:table-cell office:value-type="float" office:value="1.5" table:style-name="ce10">
            <text:p>1,5</text:p>
          </table:table-cell>
          <table:table-cell office:value-type="float" office:value="7.5" table:formula="of:=[.E19]*[.F19]" table:style-name="ce12">
            <text:p>7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Contratos - SECONT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B20]+[.C20]+[.D20]" table:style-name="ce9">
            <text:p>5</text:p>
          </table:table-cell>
          <table:table-cell office:value-type="float" office:value="1.5" table:style-name="ce10">
            <text:p>1,5</text:p>
          </table:table-cell>
          <table:table-cell office:value-type="float" office:value="7.5" table:formula="of:=[.E20]*[.F20]" table:style-name="ce12">
            <text:p>7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Coordenador de Material - COMAT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B21]+[.C21]+[.D21]" table:style-name="ce9">
            <text:p>5</text:p>
          </table:table-cell>
          <table:table-cell office:value-type="float" office:value="1.5" table:style-name="ce10">
            <text:p>1,5</text:p>
          </table:table-cell>
          <table:table-cell office:value-type="float" office:value="7.5" table:formula="of:=[.E21]*[.F21]" table:style-name="ce12">
            <text:p>7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ia de Apoio às Zonas Eleitorais - ASSAZ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formula="of:=[.B22]+[.C22]+[.D22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[.E22]*[.F22]" table:style-name="ce12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ia de Segurança da Informação - ASI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23]+[.C23]+[.D23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[.E23]*[.F23]" table:style-name="ce12">
            <text:p>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Assessoria de Governança e Gestão do Processo Judicial Eletrônico e Estatístic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of:=[.B24]+[.C24]+[.D24]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formula="of:=[.E24]*[.F24]" table:style-name="ce12">
            <text:p>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ia para Processos Cíveis e Criminais Complexo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of:=[.B25]+[.C25]+[.D25]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formula="of:=[.E25]*[.F25]" table:style-name="ce12">
            <text:p>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e da Seção de Processos Específicos - SEP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of:=[.B26]+[.C26]+[.D26]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of:=[.E26]*[.F26]" table:style-name="ce13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ia Jurídica da Diretoria Geral - ASJUR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of:=[.B27]+[.C27]+[.D27]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of:=[.E27]*[.F27]" table:style-name="ce13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Chefe da Seção de Implantação de Sistemas e Bancos de Dados - SISB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B28]+[.C28]+[.D28]" table:style-name="ce9">
            <text:p>3</text:p>
          </table:table-cell>
          <table:table-cell office:value-type="float" office:value="1.5" table:style-name="ce10">
            <text:p>1,5</text:p>
          </table:table-cell>
          <table:table-cell office:value-type="float" office:value="4.5" table:formula="of:=[.E28]*[.F28]" table:style-name="ce13">
            <text:p>4,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chefe da Seção de Direitos Políticos e Regularização de Situação Eleitoral -SEDPRE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B29]+[.C29]+[.D29]" table:style-name="ce9">
            <text:p>3</text:p>
          </table:table-cell>
          <table:table-cell office:value-type="float" office:value="1.5" table:style-name="ce10">
            <text:p>1,5</text:p>
          </table:table-cell>
          <table:table-cell office:value-type="float" office:value="4.5" table:formula="of:=[.E29]*[.F29]" table:style-name="ce13">
            <text:p>4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Gestão de Eleições Informatizadas - SEGE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of:=[.B30]+[.C30]+[.D30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E30]*[.F30]" table:style-name="ce13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ssessor de Apoio ao Pleno - ASPLE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B31]+[.C31]+[.D31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[.E31]*[.F31]" table:style-name="ce13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e da Seção de Supervisão e Fiscalização do Cadastro - SESF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B32]+[.C32]+[.D32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[.E32]*[.F32]" table:style-name="ce13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Chefia da Seção de Pagamento de Autoridades, Passivos Trabalhista e Diárias SEPA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B33]+[.C33]+[.D33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[.E33]*[.F33]" table:style-name="ce13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Chefia da Seção de Pagamento - SEPA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[.B34]+[.C34]+[.D34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[.E34]*[.F34]" table:style-name="ce13">
            <text:p>3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style-name="ce14">
            <text:p>Grau de exposição de cargos às situações de conflitos de interesse</text:p>
          </table:table-cell>
          <table:table-cell table:number-columns-repeated="5" table:style-name="ce2"/>
          <table:table-cell table:style-name="ce3"/>
          <table:table-cell table:number-columns-repeated="1013" table:style-name="ce4"/>
          <table:table-cell table:number-columns-repeated="15360"/>
          <table:table-cell table:number-columns-repeated="4" table:style-name="ce4"/>
        </table:table-row>
        <table:table-row table:style-name="ro7">
          <table:table-cell office:value-type="string" table:style-name="ce15">
            <text:p>Nível 3 - Alto</text:p>
          </table:table-cell>
          <table:table-cell table:number-columns-repeated="5" table:style-name="ce2"/>
          <table:table-cell table:style-name="ce3"/>
          <table:table-cell table:number-columns-repeated="1013" table:style-name="ce4"/>
          <table:table-cell table:number-columns-repeated="15360"/>
          <table:table-cell table:number-columns-repeated="4" table:style-name="ce4"/>
        </table:table-row>
        <table:table-row table:style-name="ro7">
          <table:table-cell office:value-type="string" table:style-name="ce16">
            <text:p>Nível 2 - Médio</text:p>
          </table:table-cell>
          <table:table-cell table:number-columns-repeated="5" table:style-name="ce2"/>
          <table:table-cell table:style-name="ce3"/>
          <table:table-cell table:number-columns-repeated="1013" table:style-name="ce4"/>
          <table:table-cell table:number-columns-repeated="15360"/>
          <table:table-cell table:number-columns-repeated="4" table:style-name="ce4"/>
        </table:table-row>
        <table:table-row table:style-name="ro7">
          <table:table-cell office:value-type="string" table:style-name="ce17">
            <text:p>Nível 1 - Baixo</text:p>
          </table:table-cell>
          <table:table-cell table:number-columns-repeated="5" table:style-name="ce2"/>
          <table:table-cell table:style-name="ce3"/>
          <table:table-cell table:number-columns-repeated="1013" table:style-name="ce4"/>
          <table:table-cell table:number-columns-repeated="15360"/>
          <table:table-cell table:number-columns-repeated="4" table:style-name="ce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a Gilka Barbosa de Medeiros Oliveira</meta:initial-creator>
    <dc:creator>Ana Gilka Barbosa de Medeiros Oliveira</dc:creator>
    <meta:creation-date>2023-08-25T11:44:11Z</meta:creation-date>
    <dc:date>2023-10-30T22:24:44Z</dc:date>
    <meta:editing-cycles>21</meta:editing-cycles>
    <meta:editing-duration>PT5448S</meta:editing-duration>
  </office:meta>
</office:document-meta>
</file>